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5.6111in"/>
    </style:style>
    <style:style style:name="TableColumn9" style:family="table-column">
      <style:table-column-properties style:column-width="1.0458in"/>
    </style:style>
    <style:style style:name="Table6" style:family="table">
      <style:table-properties style:width="7.5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" style:family="table-row">
      <style:table-row-properties style:min-row-height="1.832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 style:min-row-height="0.684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3.366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495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inden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基隆市暖暖區公所【</text:span><text:span text:style-name="T3">山坡地違規使用</text:span><text:span text:style-name="T4">】查報作業流程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權責單位</text:p>
          </table:table-cell>
          <table:table-cell table:style-name="TableCell13">
            <text:p text:style-name="P14">作業流程</text:p>
          </table:table-cell>
          <table:table-cell table:style-name="TableCell15">
            <text:p text:style-name="P16">作業期限</text:p>
          </table:table-cell>
        </table:table-row>
        <table:table-row table:style-name="TableRow17">
          <table:table-cell table:style-name="TableCell18">
            <text:p text:style-name="P19">民政課</text:p>
          </table:table-cell>
          <table:table-cell table:style-name="TableCell20">
            <text:p text:style-name="P21"><text:span text:style-name="T22"><draw:custom-shape svg:x="1.4125in" svg:y="0.10486in" svg:width="2.06181in" svg:height="0.38403in" draw:z-index="251651072" draw:id="id0" draw:style-name="a0" draw:name="AutoShape 68" text:anchor-type="paragraph"><svg:title/><svg:desc/><text:p text:style-name="P23">里幹事或民眾通報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4"><text:span text:style-name="T25"><draw:connector draw:type="line" svg:x1="2.42292in" svg:y1="1.27153in" svg:x2="2.42292in" svg:y2="1.67917in" draw:z-index="251655168" draw:id="id1" draw:style-name="a2" draw:name="AutoShape 73" text:anchor-type="paragraph"><svg:title/><svg:desc/></draw:connector></text:span><text:span text:style-name="T26"><draw:custom-shape svg:x="1.02014in" svg:y="0.47708in" svg:width="3.03056in" svg:height="0.79375in" draw:z-index="251652096" draw:id="id2" draw:style-name="a3" draw:name="AutoShape 69" text:anchor-type="paragraph"><svg:title/><svg:desc/><text:p text:style-name="P27">里幹事確認地點、拍攝照片及查明權屬，並填寫查報表。於違規地點張貼制止告示單。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<draw:connector draw:type="line" svg:x1="2.42292in" svg:y1="0.23958in" svg:x2="2.42292in" svg:y2="0.47708in" draw:z-index="251653120" draw:id="id3" draw:style-name="a5" draw:name="AutoShape 70" text:anchor-type="paragraph"><svg:title/><svg:desc/></draw:connector></text:span></text:p>
          </table:table-cell>
          <table:table-cell table:style-name="TableCell29" table:number-rows-spanned="3">
            <text:p text:style-name="P30">成案後於1週內函報市府產發處大地及農漁工程科研處</text:p>
          </table:table-cell>
        </table:table-row>
        <table:table-row table:style-name="TableRow31">
          <table:table-cell table:style-name="TableCell32">
            <text:p text:style-name="P33">經建課</text:p>
          </table:table-cell>
          <table:table-cell table:style-name="TableCell34">
            <text:p text:style-name="P35"><text:span text:style-name="T36"><draw:custom-shape svg:x="0.77986in" svg:y="0.08819in" svg:width="4in" svg:height="0.32014in" draw:z-index="251650048" draw:id="id4" draw:style-name="a6" draw:name="AutoShape 65" text:anchor-type="paragraph"><svg:title/><svg:desc/><text:p text:style-name="P37">確認後函報市府產發處漁農及大地工程科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onnector draw:type="line" svg:x1="2.42292in" svg:y1="0.41111in" svg:x2="2.42292in" svg:y2="0.85903in" draw:z-index="251656192" draw:id="id5" draw:style-name="a8" draw:name="AutoShape 74" text:anchor-type="paragraph"><svg:title/><svg:desc/></draw:connector>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市府產發處大地及農漁工程科</text:p>
          </table:table-cell>
          <table:table-cell table:style-name="TableCell43">
            <text:p text:style-name="P44"><text:span text:style-name="T45"><draw:custom-shape svg:x="1.45347in" svg:y="0.16806in" svg:width="1.98264in" svg:height="0.87778in" draw:z-index="251658240" draw:id="id6" draw:style-name="a9" draw:name="AutoShape 79" text:anchor-type="paragraph"><svg:title/><svg:desc/><text:p text:style-name="P46"><text:span text:style-name="T47">通知土地所有權人、行為人及相關單位，辦理現地會勘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8"><text:span text:style-name="T49"><draw:custom-shape svg:x="3.17708in" svg:y="1.4375in" svg:width="0.99375in" svg:height="0.41042in" draw:z-index="251654144" draw:id="id7" draw:style-name="a10" draw:name="AutoShape 71" text:anchor-type="paragraph"><svg:title/><svg:desc/><text:p text:style-name="P50"><text:span text:style-name="T51">結案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0.54514in" svg:y="1.4375in" svg:width="1.37778in" svg:height="0.83264in" draw:z-index="251660288" draw:id="id8" draw:style-name="a11" draw:name="AutoShape 81" text:anchor-type="paragraph"><svg:title/><svg:desc/><text:p text:style-name="P53"><text:span text:style-name="T54">依規裁罰及限期改善，並列管追蹤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frame draw:z-index="251664384" draw:id="id9" draw:style-name="a12" draw:name="Text Box 85" text:anchor-type="paragraph" svg:x="3.75in" svg:y="0.84097in" svg:width="0.60903in" svg:height="0.53125in" style:rel-width="scale" style:rel-height="scale"><draw:text-box><text:p text:style-name="P56">非屬違規</text:p></draw:text-box><svg:title/><svg:desc/></draw:frame></text:span><text:span text:style-name="T57"><draw:frame draw:z-index="251665408" draw:id="id10" draw:style-name="a13" draw:name="Text Box 86" text:anchor-type="paragraph" svg:x="0.44514in" svg:y="0.79583in" svg:width="0.65764in" svg:height="0.57639in" style:rel-width="scale" style:rel-height="scale"><draw:text-box><text:p text:style-name="P58">確認違規</text:p></draw:text-box><svg:title/><svg:desc/></draw:frame></text:span><text:span text:style-name="T59"><draw:connector draw:type="line" svg:x1="1.25625in" svg:y1="1.03958in" svg:x2="1.25625in" svg:y2="1.4375in" draw:z-index="251659264" draw:id="id11" draw:style-name="a15" draw:name="AutoShape 80" text:anchor-type="paragraph"><svg:title/><svg:desc/></draw:connector></text:span><text:span text:style-name="T60"><draw:connector draw:type="line" svg:x1="2.42292in" svg:y1="1.03958in" svg:x2="1.25625in" svg:y2="1.03958in" draw:z-index="251662336" draw:id="id12" draw:style-name="a16" draw:name="AutoShape 83" text:anchor-type="paragraph"><svg:title/><svg:desc/></draw:connector></text:span><text:span text:style-name="T61"><draw:connector draw:type="line" svg:x1="3.64097in" svg:y1="1.03958in" svg:x2="3.64097in" svg:y2="1.4375in" draw:z-index="251657216" draw:id="id13" draw:style-name="a18" draw:name="AutoShape 75" text:anchor-type="paragraph"><svg:title/><svg:desc/></draw:connector></text:span><text:span text:style-name="T62"><draw:connector draw:type="line" svg:x1="2.42292in" svg:y1="1.03958in" svg:x2="3.63959in" svg:y2="1.03958in" draw:z-index="251663360" draw:id="id14" draw:style-name="a19" draw:name="AutoShape 84" text:anchor-type="paragraph"><svg:title/><svg:desc/></draw:connector></text:span><text:span text:style-name="T63"><draw:connector draw:type="line" svg:x1="2.42292in" svg:y1="0.79583in" svg:x2="2.42292in" svg:y2="1.03958in" draw:z-index="251661312" draw:id="id15" draw:style-name="a20" draw:name="AutoShape 82" text:anchor-type="paragraph"><svg:title/><svg:desc/></draw:connector>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3">
            <text:p text:style-name="P67">※法令依據</text:p>
            <text:p text:style-name="P68">水土保持法、山坡地保育利用條例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※應備文件</text:p>
            <text:p text:style-name="P72">違規山坡地之地籍圖、權屬資料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※使用表格</text:p>
            <text:p text:style-name="P76">違規使用山坡地查報表、違規使用山坡地制止告示單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※注意事項</text:p>
            <text:p text:style-name="P80"><text:span text:style-name="T81">無</text:span><text:span text:style-name="T82">。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※承辦課室</text:p>
            <text:p text:style-name="P86">經建課<text:s text:c="3"/>電話：（02）24579121-503</text:p>
          </table:table-cell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1</meta:initial-creator>
    <dc:creator>邱志宏</dc:creator>
    <meta:creation-date>2023-07-31T09:34:00Z</meta:creation-date>
    <dc:date>2023-08-04T07:50:00Z</dc: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