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text-align="justify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4.7215in"/>
    </style:style>
    <style:style style:name="Table15" style:family="table">
      <style:table-properties style:width="6.4937in" fo:margin-left="0.3979in" table:align="left"/>
    </style:style>
    <style:style style:name="TableRow18" style:family="table-row">
      <style:table-row-properties style:min-row-height="3.135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2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 fo:margin-left="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olumn50" style:family="table-column">
      <style:table-column-properties style:column-width="1.7722in"/>
    </style:style>
    <style:style style:name="TableColumn51" style:family="table-column">
      <style:table-column-properties style:column-width="4.7215in"/>
    </style:style>
    <style:style style:name="Table49" style:family="table">
      <style:table-properties style:width="6.4937in" fo:margin-left="0.3979in" table:align="left"/>
    </style:style>
    <style:style style:name="TableRow52" style:family="table-row">
      <style:table-row-properties style:min-row-height="3.135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2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民國</text:span><text:span text:style-name="T3"><text:s text:c="3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/text:p>
      <text:p text:style-name="P9"><text:span text:style-name="T10">「期作農戶種稻及輪作、休耕申請」</text:span><text:span text:style-name="T11">一次告知單</text:span><text:span text:style-name="T12"><text:s/></text:span><text:span text:style-name="T13">　</text:span><text:span text:style-name="T14">申請人簽名：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應補齊文件</text:p>
          </table:table-cell>
          <table:table-cell table:style-name="TableCell21">
            <text:p text:style-name="P22"><text:span text:style-name="T23">□1</text:span><text:span text:style-name="T24">、申請人身分證、印章</text:span></text:p>
            <text:p text:style-name="P25">□2、土地所有權狀（正本）</text:p>
            <text:p text:style-name="P26">□3、農會或其他銀行存摺封面影本</text:p>
            <text:p text:style-name="P27">□4、耕作協議書</text:p>
            <text:p text:style-name="P28">□5、基期年耕作錄（第1次申請者檢附）</text:p>
            <text:p text:style-name="P29"><text:span text:style-name="T30">□6</text:span><text:span text:style-name="T31">、其他：</text:span></text:p>
          </table:table-cell>
        </table:table-row>
      </table:table>
      <text:p text:style-name="P32">承辦人：</text:p>
      <text:p text:style-name="P33"/>
      <text:p text:style-name="P34">------------------------------------------------------------------------------</text:p>
      <text:p text:style-name="P35"><text:span text:style-name="T36">民國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<text:p text:style-name="P43"><text:span text:style-name="T44">「期作農戶種稻及輪作、休耕申請」</text:span><text:span text:style-name="T45">一次告知單</text:span><text:span text:style-name="T46"><text:s/></text:span><text:span text:style-name="T47">　</text:span><text:span text:style-name="T48">申請人簽名：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應補齊文件</text:p>
          </table:table-cell>
          <table:table-cell table:style-name="TableCell55">
            <text:p text:style-name="P56"><text:span text:style-name="T57">□1</text:span><text:span text:style-name="T58">、申請人身分證、印章</text:span></text:p>
            <text:p text:style-name="P59">□2、土地所有權狀（正本）</text:p>
            <text:p text:style-name="P60">□3、農會或其他銀行存摺封面影本</text:p>
            <text:p text:style-name="P61">□4、耕作協議書</text:p>
            <text:p text:style-name="P62">□5、基期年耕作錄（第1次申請者檢附）</text:p>
            <text:p text:style-name="P63"><text:span text:style-name="T64">□6</text:span><text:span text:style-name="T65">、其他：</text:span></text:p>
          </table:table-cell>
        </table:table-row>
      </table:table>
      <text:p text:style-name="P66"><text:span text:style-name="T67">承辦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邱志宏</dc:creator>
    <meta:creation-date>2023-07-31T09:30:00Z</meta:creation-date>
    <dc:date>2023-07-31T09:30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