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 fo:margin-left="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4.7215in"/>
    </style:style>
    <style:style style:name="Table15" style:family="table">
      <style:table-properties style:width="6.4937in" fo:margin-left="0.3979in" table:align="left"/>
    </style:style>
    <style:style style:name="TableRow18" style:family="table-row">
      <style:table-row-properties style:min-row-height="3.135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強調斜體" style:family="text">
      <style:text-properties style:font-name="標楷體" style:font-name-asian="標楷體" style:font-name-complex="Arial" fo:font-style="normal" style:font-style-asian="norm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margin-left="0.4861in" fo:text-indent="-0.48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4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 fo:margin-left="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olumn62" style:family="table-column">
      <style:table-column-properties style:column-width="1.7722in"/>
    </style:style>
    <style:style style:name="TableColumn63" style:family="table-column">
      <style:table-column-properties style:column-width="4.7215in"/>
    </style:style>
    <style:style style:name="Table61" style:family="table">
      <style:table-properties style:width="6.4937in" fo:margin-left="0.3979in" table:align="left"/>
    </style:style>
    <style:style style:name="TableRow64" style:family="table-row">
      <style:table-row-properties style:min-row-height="3.135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強調斜體" style:family="text">
      <style:text-properties style:font-name="標楷體" style:font-name-asian="標楷體" style:font-name-complex="Arial" fo:font-style="normal" style:font-style-asian="norm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fo:margin-left="0.4861in" fo:text-indent="-0.48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91" style:parent-style-name="內文" style:family="paragraph">
      <style:paragraph-properties fo:margin-left="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民國</text:span><text:span text:style-name="T3"><text:s text:c="3"/></text:span><text:span text:style-name="T4">年</text:span><text:span text:style-name="T5"><text:s text:c="3"/></text:span><text:span text:style-name="T6">月</text:span><text:span text:style-name="T7"><text:s text:c="3"/></text:span><text:span text:style-name="T8">日</text:span></text:p>
      <text:p text:style-name="P9"><text:span text:style-name="T10">「農業機械使用證」申請</text:span><text:span text:style-name="T11">一次告知單</text:span><text:span text:style-name="T12"><text:s/></text:span><text:span text:style-name="T13">　</text:span><text:span text:style-name="T14">申請人簽名：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應補齊文件</text:p>
          </table:table-cell>
          <table:table-cell table:style-name="TableCell21">
            <text:p text:style-name="內文"><text:span text:style-name="T22">□1</text:span><text:span text:style-name="T23">、申請人身分證、印章、</text:span><text:span text:style-name="T24">戶口名簿</text:span><text:span text:style-name="T25">。</text:span></text:p>
            <text:p text:style-name="內文"><text:span text:style-name="T26">□2</text:span><text:span text:style-name="T27">、</text:span><text:span text:style-name="T28">農業機械使用證登記表。</text:span></text:p>
            <text:p text:style-name="內文"><text:span text:style-name="T29">□3</text:span><text:span text:style-name="T30">、</text:span><text:span text:style-name="T31">農機來源證明</text:span><text:span text:style-name="T32">(</text:span><text:span text:style-name="T33">原出場證明或統一發票</text:span><text:span text:style-name="T34">)</text:span></text:p>
            <text:p text:style-name="P35">□4、土地登記謄本正本(最近1個月)</text:p>
            <text:p text:style-name="內文"><text:span text:style-name="T36">□5</text:span><text:span text:style-name="T37">、</text:span><text:span text:style-name="T38">農機使用</text:span><text:span text:style-name="T39">現況照片兩張（正面、側面）</text:span></text:p>
            <text:p text:style-name="P40"><text:span text:style-name="T41">□6</text:span><text:span text:style-name="T42">、其他：</text:span><text:span text:style-name="T43">村里長證明。（如農機來源證明遺失且以該農機從事農業者）</text:span></text:p>
          </table:table-cell>
        </table:table-row>
      </table:table>
      <text:p text:style-name="P44">承辦人：</text:p>
      <text:p text:style-name="P45"/>
      <text:p text:style-name="P46">------------------------------------------------------------------------------</text:p>
      <text:p text:style-name="P47"><text:span text:style-name="T48">民國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<text:p text:style-name="P55"><text:span text:style-name="T56">「農業機械使用證」申請</text:span><text:span text:style-name="T57">一次告知單</text:span><text:span text:style-name="T58"><text:s/></text:span><text:span text:style-name="T59">　</text:span><text:span text:style-name="T60">申請人簽名：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應補齊文件</text:p>
          </table:table-cell>
          <table:table-cell table:style-name="TableCell67">
            <text:p text:style-name="內文"><text:span text:style-name="T68">□1</text:span><text:span text:style-name="T69">、申請人身分證、印章、</text:span><text:span text:style-name="T70">戶口名簿</text:span><text:span text:style-name="T71">。</text:span></text:p>
            <text:p text:style-name="內文"><text:span text:style-name="T72">□2</text:span><text:span text:style-name="T73">、</text:span><text:span text:style-name="T74">農業機械使用證登記表。</text:span></text:p>
            <text:p text:style-name="內文"><text:span text:style-name="T75">□3</text:span><text:span text:style-name="T76">、</text:span><text:span text:style-name="T77">農機來源證明</text:span><text:span text:style-name="T78">(</text:span><text:span text:style-name="T79">原出場證明或統一發票</text:span><text:span text:style-name="T80">)</text:span></text:p>
            <text:p text:style-name="P81">□4、土地登記謄本正本(最近1個月)</text:p>
            <text:p text:style-name="內文"><text:span text:style-name="T82">□5</text:span><text:span text:style-name="T83">、</text:span><text:span text:style-name="T84">農機使用</text:span><text:span text:style-name="T85">現況照片兩張（正面、側面）</text:span></text:p>
            <text:p text:style-name="P86"><text:span text:style-name="T87">□6</text:span><text:span text:style-name="T88">、其他：</text:span><text:span text:style-name="T89">村里</text:span><text:span text:style-name="T90">長證明。（如農機來源證明遺失且以該農機從事農業者）</text:span></text:p>
          </table:table-cell>
        </table:table-row>
      </table:table>
      <text:p text:style-name="P91"><text:span text:style-name="T92">承辦人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邱志宏</dc:creator>
    <meta:creation-date>2023-07-31T09:00:00Z</meta:creation-date>
    <dc:date>2023-07-31T09:00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