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0.859in"/>
    </style:style>
    <style:style style:name="TableColumn8" style:family="table-column">
      <style:table-column-properties style:column-width="5.5736in"/>
    </style:style>
    <style:style style:name="TableColumn9" style:family="table-column">
      <style:table-column-properties style:column-width="1.0409in"/>
    </style:style>
    <style:style style:name="Table6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2.3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2.570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margin-left="0.3333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暖暖區公所【</text:span><text:span text:style-name="T3">綠美化苗木</text:span><text:span text:style-name="T4">申請】申請作業流程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權責單位</text:p>
          </table:table-cell>
          <table:table-cell table:style-name="TableCell13">
            <text:p text:style-name="P14">作業流程</text:p>
          </table:table-cell>
          <table:table-cell table:style-name="TableCell15">
            <text:p text:style-name="P16">作業期限</text:p>
          </table:table-cell>
        </table:table-row>
        <table:table-row table:style-name="TableRow17">
          <table:table-cell table:style-name="TableCell18">
            <text:p text:style-name="P19">經建課</text:p>
          </table:table-cell>
          <table:table-cell table:style-name="TableCell20">
            <text:p text:style-name="P21"><text:span text:style-name="T22"><draw:custom-shape svg:x="0.69583in" svg:y="0.08611in" svg:width="2.57639in" svg:height="0.67153in" draw:z-index="251653120" draw:id="id0" draw:style-name="a0" draw:name="AutoShape 42" text:anchor-type="paragraph"><svg:title/><svg:desc/><text:p text:style-name="P23">里辦公處申請</text:p><text:p text:style-name="P24">（一般民眾不提供申請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5"><text:span text:style-name="T26"><draw:custom-shape svg:x="3.27292in" svg:y="0.06042in" svg:width="1.39375in" svg:height="0.275in" draw:z-index="251652096" draw:id="id1" draw:style-name="a1" draw:name="AutoShape 41" text:anchor-type="paragraph"><svg:title/><svg:desc/><text:p text:style-name="P27">應備文件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84257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/text:span><text:span text:style-name="T28"><draw:custom-shape svg:x="1.02014in" svg:y="3.04514in" svg:width="1.8in" svg:height="0.57778in" draw:z-index="251657216" draw:id="id2" draw:style-name="a2" draw:name="AutoShape 48" text:anchor-type="paragraph"><svg:title/><svg:desc/><text:p text:style-name="P29"><text:span text:style-name="T30">苗木核配後於規定期限內提領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onnector draw:type="line" svg:x1="1.9in" svg:y1="2.64722in" svg:x2="1.9in" svg:y2="3.04514in" draw:z-index="251661312" draw:id="id3" draw:style-name="a4" draw:name="AutoShape 54" text:anchor-type="paragraph"><svg:title/><svg:desc/></draw:connector></text:span><text:span text:style-name="T32"><draw:custom-shape svg:x="1.12014in" svg:y="2.32431in" svg:width="1.59306in" svg:height="0.32292in" draw:z-index="251658240" draw:id="id4" draw:style-name="a5" draw:name="AutoShape 49" text:anchor-type="paragraph"><svg:title/><svg:desc/><text:p text:style-name="P33"><text:span text:style-name="T34">函請市府核准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onnector draw:type="line" svg:x1="1.9in" svg:y1="1.92639in" svg:x2="1.9in" svg:y2="2.32431in" draw:z-index="251660288" draw:id="id5" draw:style-name="a7" draw:name="AutoShape 53" text:anchor-type="paragraph"><svg:title/><svg:desc/></draw:connector></text:span><text:span text:style-name="T36"><draw:custom-shape svg:x="1.15278in" svg:y="1.60556in" svg:width="1.45764in" svg:height="0.32014in" draw:z-index="251655168" draw:id="id6" draw:style-name="a8" draw:name="AutoShape 44" text:anchor-type="paragraph"><svg:title/><svg:desc/><text:p text:style-name="P37">書面形式審核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onnector draw:type="line" svg:x1="1.9in" svg:y1="1.20764in" svg:x2="1.9in" svg:y2="1.60556in" draw:z-index="251659264" draw:id="id7" draw:style-name="a10" draw:name="AutoShape 52" text:anchor-type="paragraph"><svg:title/><svg:desc/></draw:connector></text:span><text:span text:style-name="T39"><draw:custom-shape svg:x="1.30625in" svg:y="0.90625in" svg:width="1.18264in" svg:height="0.30139in" draw:z-index="251654144" draw:id="id8" draw:style-name="a11" draw:name="AutoShape 43" text:anchor-type="paragraph"><svg:title/><svg:desc/><text:p text:style-name="P40">收文掛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onnector draw:type="line" svg:x1="1.9in" svg:y1="0.50833in" svg:x2="1.9in" svg:y2="0.90625in" draw:z-index="251656192" draw:id="id9" draw:style-name="a13" draw:name="AutoShape 45" text:anchor-type="paragraph"><svg:title/><svg:desc/></draw:connector></text:span></text:p>
          </table:table-cell>
          <table:table-cell table:style-name="TableCell42">
            <text:p text:style-name="P43">1週</text:p>
          </table:table-cell>
        </table:table-row>
        <table:table-row table:style-name="TableRow44">
          <table:table-cell table:style-name="TableCell45">
            <text:p text:style-name="P46">市府產發處農漁管理科</text:p>
          </table:table-cell>
          <table:table-cell table:style-name="TableCell47">
            <text:p text:style-name="P48"/>
          </table:table-cell>
          <table:table-cell table:style-name="TableCell49">
            <text:p text:style-name="P50">1週</text:p>
          </table:table-cell>
        </table:table-row>
        <table:table-row table:style-name="TableRow51">
          <table:table-cell table:style-name="TableCell52">
            <text:p text:style-name="P53">申請之里辦公處</text:p>
          </table:table-cell>
          <table:table-cell table:style-name="TableCell54">
            <text:p text:style-name="P55"><text:span text:style-name="T56"><draw:custom-shape svg:x="0.84583in" svg:y="1.16181in" svg:width="2.17153in" svg:height="0.57778in" draw:z-index="251663360" draw:id="id10" draw:style-name="a14" draw:name="AutoShape 56" text:anchor-type="paragraph"><svg:title/><svg:desc/><text:p text:style-name="P57"><text:span text:style-name="T58">苗木栽種後於</text:span><text:span text:style-name="T59">1</text:span><text:span text:style-name="T60">個月內函報本所成果報告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onnector draw:type="line" svg:x1="1.9in" svg:y1="0.76389in" svg:x2="1.9in" svg:y2="1.16181in" draw:z-index="251662336" draw:id="id11" draw:style-name="a16" draw:name="AutoShape 55" text:anchor-type="paragraph"><svg:title/><svg:desc/></draw:connector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※法令依據</text:p>
            <text:p text:style-name="P67">基隆市政府無償配發苗木注意事項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※應備文件</text:p>
            <text:p text:style-name="P71">基隆市政府綠美化無償配發苗木申請書及成果報告表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※使用表格</text:p>
            <text:p text:style-name="P75">同應備文件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※注意事項</text:p>
            <text:p text:style-name="P79"><text:span text:style-name="T80">1.</text:span><text:span text:style-name="T81">每年</text:span><text:span text:style-name="T82">10</text:span><text:span text:style-name="T83">月至翌年</text:span><text:span text:style-name="T84">3</text:span><text:span text:style-name="T85">月（因本市</text:span><text:span text:style-name="T86">4</text:span><text:span text:style-name="T87">月至</text:span><text:span text:style-name="T88">9</text:span><text:span text:style-name="T89">月之季節栽植苗木不易存活）為申請受理期間，每單位申請總數以</text:span><text:span text:style-name="T90">250</text:span><text:span text:style-name="T91">株為原則。</text:span><text:span text:style-name="T92"><text:s/></text:span></text:p>
            <text:p text:style-name="P93"><text:span text:style-name="T94">2.</text:span><text:span text:style-name="T95">苗木核配後應於規定期限內提領，市府僅提供苗木，所需裝</text:span><text:span text:style-name="T96">運費用請自理。</text:span></text:p>
            <text:p text:style-name="P97"><text:span text:style-name="T98">3.</text:span><text:span text:style-name="T99">核配之苗木請確實依申請地點栽植，俟栽植完成後一個月內檢附栽植前後全景照片。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※承辦課室</text:p>
            <text:p text:style-name="P103">經建課<text:s text:c="3"/>電話：（02）24579121-503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邱志宏</dc:creator>
    <meta:creation-date>2023-07-31T08:47:00Z</meta:creation-date>
    <dc:date>2023-07-31T08:47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