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margin-left="0.0013in" fo:text-indent="-0.6881in">
        <style:tab-stops>
          <style:tab-stop style:type="left" style:position="0.9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man Old Style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2.3548in" style:use-optimal-column-width="false"/>
    </style:style>
    <style:style style:name="TableColumn18" style:family="table-column">
      <style:table-column-properties style:column-width="0.5201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Column20" style:family="table-column">
      <style:table-column-properties style:column-width="1.7055in" style:use-optimal-column-width="false"/>
    </style:style>
    <style:style style:name="Table14" style:family="table">
      <style:table-properties style:width="6.9993in" fo:margin-left="0.011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 fo:text-inden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256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659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 fo:text-indent="0.1944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1.022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666in" fo:margin-right="0.0736in" fo:text-indent="-0.1666in">
        <style:tab-stops/>
      </style:paragraph-properties>
      <style:text-properties style:font-name-asian="標楷體"/>
    </style:style>
    <style:style style:name="TableRow81" style:family="table-row">
      <style:table-row-properties style:min-row-height="0.3041in" style:use-optimal-row-height="false" fo:keep-together="always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6444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text-indent="1.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034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Row105" style:family="table-row">
      <style:table-row-properties style:min-row-height="0.3034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10" style:family="table-row">
      <style:table-row-properties style:min-row-height="0.3034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15" style:family="table-row">
      <style:table-row-properties style:min-row-height="0.3034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20" style:family="table-row">
      <style:table-row-properties style:min-row-height="0.3034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Row125" style:family="table-row">
      <style:table-row-properties style:min-row-height="0.3034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1.208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line-height="0.3333in" fo:margin-left="0.6277in" fo:text-indent="-0.6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6277in" fo:text-indent="-0.6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6277in" fo:text-indent="-0.62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-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-0.0013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1729in" fo:margin-right="-0.4881in" fo:text-indent="-0.1729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6944in"/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fo:text-align="center" fo:margin-left="0.1395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margin-left="0.1395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left="0.209in" fo:text-indent="-0.625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6604in"/>
    </style:style>
    <style:style style:name="TableColumn177" style:family="table-column">
      <style:table-column-properties style:column-width="0.7048in"/>
    </style:style>
    <style:style style:name="TableColumn178" style:family="table-column">
      <style:table-column-properties style:column-width="5.0638in"/>
    </style:style>
    <style:style style:name="Table175" style:family="table">
      <style:table-properties style:width="6.4291in" fo:margin-left="0in" table:align="left"/>
    </style:style>
    <style:style style:name="TableRow179" style:family="table-row">
      <style:table-row-properties style:min-row-height="4.861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4.605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7"/></text:span><text:span text:style-name="T5">基隆市政府綠</text:span><text:span text:style-name="T6">美化</text:span><text:span text:style-name="T7">無償配發</text:span><text:span text:style-name="T8">苗木</text:span><text:span text:style-name="T9">申</text:span><text:span text:style-name="T10">請書</text:span><text:span text:style-name="T11"><text:s text:c="2"/></text:span><text:span text:style-name="T12"><text:s text:c="3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申請苗木單位基本資料</text:span><text:span text:style-name="T25">　　　　　　　　　　　　　　　</text:span><text:span text:style-name="T26">填表日期</text:span><text:span text:style-name="T27">　</text:span><text:span text:style-name="T28"><text:s text:c="2"/></text:span><text:span text:style-name="T29">年</text:span><text:span text:style-name="T30"><text:s text:c="4"/></text:span><text:span text:style-name="T31">月</text:span><text:span text:style-name="T32"><text:s text:c="2"/></text:span><text:span text:style-name="T33">　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 text:c="2"/></text:span><text:span text:style-name="T42">單</text:span><text:span text:style-name="T43"><text:s/></text:span><text:span text:style-name="T44">位</text:span></text:p>
          </table:table-cell>
          <table:covered-table-cell/>
          <table:table-cell table:style-name="TableCell45" table:number-columns-spanned="2">
            <text:p text:style-name="P46"><text:s/></text:p>
          </table:table-cell>
          <table:covered-table-cell/>
          <table:table-cell table:style-name="TableCell47">
            <text:p text:style-name="P48"><text:span text:style-name="T49">負責人或聯絡人</text:span></text:p>
            <text:p text:style-name="P50"><text:span text:style-name="T51">（職稱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申請</text:span><text:span text:style-name="T58">單位地址</text:span></text:p>
          </table:table-cell>
          <table:covered-table-cell/>
          <table:table-cell table:style-name="TableCell59" table:number-columns-spanned="2">
            <text:p text:style-name="P60"><text:s/></text:p>
          </table:table-cell>
          <table:covered-table-cell/>
          <table:table-cell table:style-name="TableCell61">
            <text:p text:style-name="P62"><text:span text:style-name="T63">聯絡電話</text:span></text:p>
          </table:table-cell>
          <table:table-cell table:style-name="TableCell64">
            <text:p text:style-name="P65"><text:span text:style-name="T66">　　　　　　</text:span><text:span text:style-name="T67"><text:s text:c="6"/></text:span></text:p>
            <text:p text:style-name="P68"><text:span text:style-name="T69">　　　　　　</text:span><text:span text:style-name="T70"><text:s text:c="6"/>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申請植樹及綠美化地點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栽植地點</text:span></text:p>
          </table:table-cell>
          <table:table-cell table:style-name="TableCell79" table:number-columns-spanned="5">
            <text:p text:style-name="P8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苗木種類及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苗木種植建議方式：灌木類栽植間距：</text:span><text:span text:style-name="T89">30cm*30cm/</text:span><text:span text:style-name="T90">株</text:span></text:p>
            <text:p text:style-name="P91"><text:span text:style-name="T92">喬木類栽植間距：</text:span><text:span text:style-name="T93">3m*3m/</text:span><text:span text:style-name="T94">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樹種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數量</text:span><text:span text:style-name="T102">(</text:span><text:span text:style-name="T103">株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一、領苗地點：基隆市政府-七堵苗圃。</text:p>
      <text:p text:style-name="P131"><text:span text:style-name="T132">二、領苗時間：星期一</text:span><text:span text:style-name="T133">~</text:span><text:span text:style-name="T134">星期五</text:span><text:span text:style-name="T135"><text:s/></text:span><text:span text:style-name="T136">上午</text:span><text:span text:style-name="T137">7</text:span><text:span text:style-name="T138">：</text:span><text:span text:style-name="T139">00~12</text:span><text:span text:style-name="T140">：</text:span><text:span text:style-name="T141">00</text:span><text:span text:style-name="T142">及下午</text:span><text:span text:style-name="T143">13</text:span><text:span text:style-name="T144">：</text:span><text:span text:style-name="T145">00~16</text:span><text:span text:style-name="T146">：</text:span><text:span text:style-name="T147">00</text:span></text:p>
      <text:p text:style-name="P148"><text:span text:style-name="T149">三、聯絡單位：產業發展處農漁管理科；聯絡電話：</text:span><text:span text:style-name="T150">24258389#164</text:span></text:p>
      <text:p text:style-name="P151"><text:span text:style-name="T152">四、</text:span><text:span text:style-name="T153">(</text:span><text:span text:style-name="T154">一</text:span><text:span text:style-name="T155">)<text:s/></text:span><text:span text:style-name="T156">所附表格如不敷使用，請自行影印。</text:span></text:p>
      <text:p text:style-name="P157"><text:s text:c="7"/>(二)<text:s/>提領苗木請依提領單事項規定辦理，並請配合於領苗時由領苗人簽<text:s text:c="9"/></text:p>
      <text:p text:style-name="P158"><text:s text:c="9"/>認種類及數量，俾利本府苗木盤點。</text:p>
      <text:p text:style-name="P159"><text:span text:style-name="T160">五、</text:span><text:span text:style-name="T161">申請獎勵造林者請依據獎勵造林辦法申請苗木，請勿填寫本申請書</text:span></text:p>
      <text:p text:style-name="P162"><text:s text:c="33"/>申請單位用印：</text:p>
      <text:p text:style-name="P163"/>
      <text:p text:style-name="P164"/>
      <text:soft-page-break/>
      <text:p text:style-name="P165"><text:span text:style-name="T166">附件二</text:span><text:span text:style-name="T167"><text:s text:c="9"/></text:span><text:span text:style-name="T168">基隆市</text:span><text:span text:style-name="T169">政府</text:span><text:span text:style-name="T170">無償配發苗木</text:span><text:span text:style-name="T171">成果報告表</text:span><text:span text:style-name="T172"><text:s text:c="7"/></text:span><text:span text:style-name="T173"><text:s/></text:span><text:span text:style-name="T174"><text:s text:c="3"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申</text:p>
            <text:p text:style-name="P182">請</text:p>
            <text:p text:style-name="P183">單</text:p>
            <text:p text:style-name="P184">位</text:p>
            <text:p text:style-name="P185">名</text:p>
            <text:p text:style-name="P186">稱</text:p>
            <text:p text:style-name="P187">：</text:p>
          </table:table-cell>
          <table:table-cell table:style-name="TableCell188">
            <text:p text:style-name="P189">栽</text:p>
            <text:p text:style-name="P190">植</text:p>
            <text:p text:style-name="P191">前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栽</text:p>
            <text:p text:style-name="P198">植</text:p>
            <text:p text:style-name="P199">後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註：完成栽植後請檢送照片備案，作為未來配苗審查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888in" fo:margin-bottom="0.4923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政府綠美化無償配發苗木申請書及成果報告表</dc:title>
    <dc:description>   </dc:description>
    <dc:subject>為美化市容及綠化環境，自104年10月1日起受理綠美化苗木之申請</dc:subject>
    <meta:initial-creator>基隆市政府</meta:initial-creator>
    <dc:creator>邱志宏</dc:creator>
    <meta:creation-date>2023-07-31T08:50:00Z</meta:creation-date>
    <dc:date>2023-07-31T08:50:00Z</dc:date>
    <meta:print-date>2012-12-12T1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