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bullet text:level="2" text:style-name="WW_CharLFO1LVL2" text:bullet-char="">
        <style:list-level-properties text:space-before="0.5736in" text:min-label-width="0.3333in" text:list-level-position-and-space-mode="label-alignment">
          <style:list-level-label-alignment text:label-followed-by="listtab" fo:margin-left="0.9069in" fo:text-indent="-0.3333in"/>
        </style:list-level-properties>
        <style:text-properties style:font-name="Wingdings"/>
      </text:list-level-style-bullet>
      <text:list-level-style-bullet text:level="3" text:style-name="WW_CharLFO1LVL3" text:bullet-char="">
        <style:list-level-properties text:space-before="0.9069in" text:min-label-width="0.3333in" text:list-level-position-and-space-mode="label-alignment">
          <style:list-level-label-alignment text:label-followed-by="listtab" fo:margin-left="1.2402in" fo:text-indent="-0.3333in"/>
        </style:list-level-properties>
        <style:text-properties style:font-name="Wingdings"/>
      </text:list-level-style-bullet>
      <text:list-level-style-bullet text:level="4" text:style-name="WW_CharLFO1LVL4" text:bullet-char="">
        <style:list-level-properties text:space-before="1.2402in" text:min-label-width="0.3333in" text:list-level-position-and-space-mode="label-alignment">
          <style:list-level-label-alignment text:label-followed-by="listtab" fo:margin-left="1.5736in" fo:text-indent="-0.3333in"/>
        </style:list-level-properties>
        <style:text-properties style:font-name="Wingdings"/>
      </text:list-level-style-bullet>
      <text:list-level-style-bullet text:level="5" text:style-name="WW_CharLFO1LVL5"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6" text:style-name="WW_CharLFO1LVL6"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7" text:style-name="WW_CharLFO1LVL7"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8" text:style-name="WW_CharLFO1LVL8"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9" text:style-name="WW_CharLFO1LVL9"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25in" style:use-optimal-column-width="false"/>
    </style:style>
    <style:style style:name="Table1" style:family="table" style:master-page-name="MP0">
      <style:table-properties style:width="7.125in" fo:margin-left="0.0312in" table:align="left"/>
    </style:style>
    <style:style style:name="TableRow3" style:family="table-row">
      <style:table-row-properties style:min-row-height="0.6375in" style:use-optimal-row-height="false" fo:keep-together="always"/>
    </style:style>
    <style:style style:name="TableCell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 style:parent-style-name="內文" style:family="paragraph">
      <style:paragraph-properties fo:break-before="page" fo:text-align="justify" fo:line-height="0.3333in" fo:margin-left="0.6854in" fo:text-indent="-0.4451in">
        <style:tab-stops/>
      </style:paragraph-properties>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ableRow12" style:family="table-row">
      <style:table-row-properties style:min-row-height="9.4006in" style:use-optimal-row-height="false" fo:keep-together="always"/>
    </style:style>
    <style:style style:name="TableCell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 style:parent-style-name="內文" style:family="paragraph">
      <style:paragraph-properties fo:widows="2" fo:orphans="2" style:line-height-at-least="0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widows="2" fo:orphans="2" style:line-height-at-least="0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widows="2" fo:orphans="2" style:line-height-at-least="0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widows="2" fo:orphans="2" style:line-height-at-least="0in"/>
      <style:text-properties style:font-name-asian="標楷體" fo:font-size="14pt" style:font-size-asian="14pt" style:font-size-complex="14pt"/>
    </style:style>
    <style:style style:name="P49" style:parent-style-name="內文" style:family="paragraph">
      <style:paragraph-properties fo:widows="2" fo:orphans="2" style:line-height-at-least="0in" fo:margin-left="0.5in">
        <style:tab-stops/>
      </style:paragraph-properties>
    </style:style>
    <style:style style:name="T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2" style:parent-style-name="內文" style:family="paragraph">
      <style:paragraph-properties fo:text-align="justify" fo:line-height="0.3333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3333in" fo:margin-left="0.3888in" fo:text-indent="-0.3888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3888in" fo:text-indent="-0.3888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color="#FF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333in" fo:margin-left="0.2402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基隆市政府</text:span><text:span text:style-name="T7">無償配發苗木</text:span><text:span text:style-name="T8">注意事項</text:span><text:span text:style-name="T9">（申請單位，請填寫申請</text:span><text:span text:style-name="T10">書</text:span><text:span text:style-name="T11">並詳讀注意事項）</text:span></text:p>
          </table:table-cell>
        </table:table-row>
        <table:table-row table:style-name="TableRow12">
          <table:table-cell table:style-name="TableCell13">
            <text:p text:style-name="P14"><text:span text:style-name="T15">ㄧ、</text:span><text:span text:style-name="T16">基隆市政府(以下簡稱本府)</text:span><text:span text:style-name="T17">僅</text:span><text:span text:style-name="T18">受理本市機關、學校、村里辦公處</text:span><text:span text:style-name="T19">、</text:span><text:span text:style-name="T20">社區管理委</text:span><text:span text:style-name="T21"><text:s/></text:span></text:p>
            <text:p text:style-name="P22"><text:span text:style-name="T23"><text:s text:c="3"/></text:span><text:span text:style-name="T24">會</text:span><text:span text:style-name="T25">及本市</text:span><text:span text:style-name="T26">民意代表申請</text:span><text:span text:style-name="T27">，一般民眾不提供申請，</text:span><text:span text:style-name="T28">每年</text:span><text:span text:style-name="T29">10</text:span><text:span text:style-name="T30">月至翌年</text:span><text:span text:style-name="T31">3</text:span><text:span text:style-name="T32">月</text:span><text:span text:style-name="T33">(</text:span><text:span text:style-name="T34">因本市</text:span><text:span text:style-name="T35">4</text:span><text:span text:style-name="T36"><text:s/></text:span></text:p>
            <text:p text:style-name="P37"><text:span text:style-name="T38"><text:s text:c="3"/></text:span><text:span text:style-name="T39">月至</text:span><text:span text:style-name="T40">9</text:span><text:span text:style-name="T41">月之季節栽植苗木不易存活</text:span><text:span text:style-name="T42">)</text:span><text:span text:style-name="T43">為申請受理期間，</text:span><text:span text:style-name="T44">每單位申請總數</text:span><text:span text:style-name="T45">以</text:span><text:span text:style-name="T46">250</text:span><text:span text:style-name="T47">株</text:span></text:p>
            <text:p text:style-name="P48"><text:s text:c="3"/>為原則。</text:p>
            <text:p text:style-name="P49"><text:span text:style-name="T50"><text:s text:c="2"/></text:span><text:span text:style-name="T51">PS: 以上數量有限領完為止。</text:span></text:p>
            <text:p text:style-name="P52"><text:span text:style-name="T53">二、</text:span><text:span text:style-name="T54">填妥</text:span><text:span text:style-name="T55">苗木申請書</text:span><text:span text:style-name="T56">後</text:span><text:span text:style-name="T57">請</text:span><text:span text:style-name="T58">以</text:span><text:span text:style-name="T59">正式公函</text:span><text:span text:style-name="T60">申請。</text:span></text:p>
            <text:p text:style-name="P61"><text:span text:style-name="T62">三、苗木核配後，應於規定期限內提領</text:span><text:span text:style-name="T63">，</text:span><text:span text:style-name="T64">本府僅提供苗木，所需裝</text:span><text:span text:style-name="T65">運費用請自理；如未能如期提領，應再次行文申請保留，否則取消原同意供應苗木。</text:span></text:p>
            <text:p text:style-name="P66"><text:span text:style-name="T67">四、</text:span><text:span text:style-name="T68">核配之苗木請確實依申請地點栽植，</text:span><text:span text:style-name="T69">俟栽植完成後一個月內檢附栽植前後全景</text:span><text:span text:style-name="T70">成果</text:span><text:span text:style-name="T71">照片函知本府</text:span><text:span text:style-name="T72">，</text:span><text:span text:style-name="T73">未函復者</text:span><text:span text:style-name="T74">恕</text:span><text:span text:style-name="T75">不得再次申請，</text:span><text:span text:style-name="T76">並請妥善</text:span><text:span text:style-name="T77">加強維護管理工作</text:span><text:span text:style-name="T78">。</text:span></text:p>
            <text:p text:style-name="P79">五、種植綠美化地點不得有接受其他政府機關補助種植苗木而工程未結案之情事。</text:p>
            <text:p text:style-name="P80">六、不得將接受配發之苗木轉售圖利，或將苗木應用於商業廣告贈送。</text:p>
            <text:p text:style-name="P81">七、不得將接受配發之苗木閒置、棄置不予種植。</text:p>
            <text:p text:style-name="P82"><text:span text:style-name="T83">八</text:span><text:span text:style-name="T84">、</text:span><text:span text:style-name="T85">若發現</text:span><text:span text:style-name="T86">有注意事項五至</text:span><text:span text:style-name="T87">七</text:span><text:span text:style-name="T88">所列情事之一者，</text:span><text:span text:style-name="T89">依照育苗成本追回種苗代金。</text:span></text:p>
            <text:p text:style-name="P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bullet text:level="2" text:style-name="WW_CharLFO1LVL2" text:bullet-char="">
        <style:list-level-properties text:space-before="0.5736in" text:min-label-width="0.3333in" text:list-level-position-and-space-mode="label-alignment">
          <style:list-level-label-alignment text:label-followed-by="listtab" fo:margin-left="0.9069in" fo:text-indent="-0.3333in"/>
        </style:list-level-properties>
        <style:text-properties style:font-name="Wingdings"/>
      </text:list-level-style-bullet>
      <text:list-level-style-bullet text:level="3" text:style-name="WW_CharLFO1LVL3" text:bullet-char="">
        <style:list-level-properties text:space-before="0.9069in" text:min-label-width="0.3333in" text:list-level-position-and-space-mode="label-alignment">
          <style:list-level-label-alignment text:label-followed-by="listtab" fo:margin-left="1.2402in" fo:text-indent="-0.3333in"/>
        </style:list-level-properties>
        <style:text-properties style:font-name="Wingdings"/>
      </text:list-level-style-bullet>
      <text:list-level-style-bullet text:level="4" text:style-name="WW_CharLFO1LVL4" text:bullet-char="">
        <style:list-level-properties text:space-before="1.2402in" text:min-label-width="0.3333in" text:list-level-position-and-space-mode="label-alignment">
          <style:list-level-label-alignment text:label-followed-by="listtab" fo:margin-left="1.5736in" fo:text-indent="-0.3333in"/>
        </style:list-level-properties>
        <style:text-properties style:font-name="Wingdings"/>
      </text:list-level-style-bullet>
      <text:list-level-style-bullet text:level="5" text:style-name="WW_CharLFO1LVL5"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6" text:style-name="WW_CharLFO1LVL6"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7" text:style-name="WW_CharLFO1LVL7"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8" text:style-name="WW_CharLFO1LVL8"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9" text:style-name="WW_CharLFO1LVL9"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888in" fo:margin-bottom="0.4923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政府無償配發苗木注意事項</dc:title>
    <dc:description>   </dc:description>
    <dc:subject>為美化市容及綠化環境，自104年10月1日起受理綠美化苗木之申請</dc:subject>
    <meta:initial-creator>基隆市政府</meta:initial-creator>
    <dc:creator>邱志宏</dc:creator>
    <meta:creation-date>2023-08-04T07:26:00Z</meta:creation-date>
    <dc:date>2023-08-04T07:26:00Z</dc:date>
    <meta:print-date>2011-08-18T07:02: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