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222in" fo:text-indent="-0.7222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2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5555in" fo:margin-left="0.3333in" fo:text-indent="2.222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line-height="0.4861in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break-before="page" fo:text-align="center" fo:margin-bottom="0.125in" fo:line-height="0.5555in"/>
    </style:style>
    <style:style style:name="T1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Column24" style:family="table-column">
      <style:table-column-properties style:column-width="1.4041in"/>
    </style:style>
    <style:style style:name="TableColumn25" style:family="table-column">
      <style:table-column-properties style:column-width="0.9875in"/>
    </style:style>
    <style:style style:name="TableColumn26" style:family="table-column">
      <style:table-column-properties style:column-width="1.0631in"/>
    </style:style>
    <style:style style:name="TableColumn27" style:family="table-column">
      <style:table-column-properties style:column-width="1.1819in"/>
    </style:style>
    <style:style style:name="TableColumn28" style:family="table-column">
      <style:table-column-properties style:column-width="1.5479in"/>
    </style:style>
    <style:style style:name="TableColumn29" style:family="table-column">
      <style:table-column-properties style:column-width="0.6826in"/>
    </style:style>
    <style:style style:name="Table23" style:family="table">
      <style:table-properties style:width="6.8673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color="#000000" fo:letter-spacing="-0.0208i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861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4166in" fo:margin-left="1.5555in" fo:text-indent="-1.5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4166in" fo:margin-left="1.3333in" fo:text-indent="-1.3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5555in"/>
      <style:text-properties style:font-name="標楷體" style:font-name-asian="標楷體" fo:color="#000000" fo:letter-spacing="-0.0208in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861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4861in"/>
      <style:text-properties style:font-name="標楷體" style:font-name-asian="標楷體" fo:color="#000000" fo:font-size="20pt" style:font-size-asian="20pt" style:font-size-complex="20pt"/>
    </style:style>
    <style:style style:name="P87" style:parent-style-name="內文" style:family="paragraph">
      <style:paragraph-properties fo:text-align="justify" fo:line-height="0.4861in"/>
      <style:text-properties style:font-name="標楷體" style:font-name-asian="標楷體" fo:color="#000000" fo:font-size="20pt" style:font-size-asian="20pt" style:font-size-complex="20pt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4861in"/>
      <style:text-properties style:font-name="標楷體" style:font-name-asian="標楷體" fo:color="#000000" fo:font-size="20pt" style:font-size-asian="20pt" style:font-size-complex="20pt"/>
    </style:style>
    <style:style style:name="P90" style:parent-style-name="內文" style:family="paragraph">
      <style:paragraph-properties fo:line-height="0.4861in"/>
    </style:style>
    <style:style style:name="T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切<text:s text:c="3"/>結<text:s text:c="3"/>書</text:p>
      <text:p text:style-name="P2">本人為申請核發「農業用地作農業使用證明書」，於申請地號之土地（暖暖區<text:s text:c="6"/>段<text:s text:c="6"/>小段</text:p>
      <text:p text:style-name="P3">地號）內，確無建物及違規使用情</text:p>
      <text:p text:style-name="P4">事，如有不實，除願負完全之法律責任外。並同意貴所撤銷農業用地作農業使用證明書，絕無異議。</text:p>
      <text:p text:style-name="P5"><text:s text:c="6"/>此<text:s text:c="6"/>致</text:p>
      <text:p text:style-name="P6">基隆市暖暖區公所</text:p>
      <text:p text:style-name="P7"/>
      <text:p text:style-name="P8"/>
      <text:p text:style-name="P9"><text:s text:c="17"/>立切結書人：<text:s text:c="13"/>（簽章）</text:p>
      <text:p text:style-name="P10"><text:s text:c="17"/>身分證字號：</text:p>
      <text:p text:style-name="P11"><text:s text:c="17"/>住<text:s text:c="6"/>址：</text:p>
      <text:p text:style-name="P12"/>
      <text:p text:style-name="P13"><text:s text:c="17"/>電<text:s text:c="6"/>話：</text:p>
      <text:p text:style-name="P14"/>
      <text:p text:style-name="P15"><text:span text:style-name="T16">中華民國　　　年　　月　　日</text:span></text:p>
      <text:soft-page-break/>
      <text:p text:style-name="P17"><text:span text:style-name="T18">委</text:span><text:span text:style-name="T19"><text:s text:c="3"/></text:span><text:span text:style-name="T20">託</text:span><text:span text:style-name="T21"><text:s text:c="3"/></text:span><text:span text:style-name="T22">書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委託辦理申請之土地地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委託內容</text:p>
          </table:table-cell>
          <table:table-cell table:style-name="TableCell38" table:number-columns-spanned="5">
            <text:p text:style-name="P39">為辦理農業用地作農業使用證明書，特委託<text:s text:c="13"/>君，代為辦理並負責現場會勘指界，</text:p>
            <text:p text:style-name="P40">口說無憑特立此書證明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分或機關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>住址</text:p>
          </table:table-cell>
          <table:table-cell table:style-name="TableCell52">
            <text:p text:style-name="P53">蓋章</text:p>
          </table:table-cell>
        </table:table-row>
        <table:table-row table:style-name="TableRow54">
          <table:table-cell table:style-name="TableCell55">
            <text:p text:style-name="P56">委託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受託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備<text:s text:c="6"/>註</text:p>
          </table:table-cell>
          <table:table-cell table:style-name="TableCell83" table:number-columns-spanned="5">
            <text:p text:style-name="P84">1、請委託人及受託人務必親自簽名。</text:p>
            <text:p text:style-name="P85">2、依據「農業用地作農業使用認定及核發證明辦法」第10條規定：辦理農地現場勘查時，應通知申請人到場指界及說明，如界址無法確定，應通知申請人向地政機關申請鑑界。申請人非土地所有權人時，應通知土地所有權人到場。</text:p>
          </table:table-cell>
          <table:covered-table-cell/>
          <table:covered-table-cell/>
          <table:covered-table-cell/>
          <table:covered-table-cell/>
        </table:table-row>
      </table:table>
      <text:p text:style-name="P86">此<text:s text:c="6"/>致</text:p>
      <text:p text:style-name="P87">基隆市暖暖區公所</text:p>
      <text:p text:style-name="P88"/>
      <text:p text:style-name="P89"/>
      <text:p text:style-name="P90"><text:span text:style-name="T91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業用地作農業使用證明申請書</dc:title>
    <dc:subject/>
    <meta:initial-creator>農地利用科徐宏明</meta:initial-creator>
    <dc:creator>邱志宏</dc:creator>
    <meta:creation-date>2023-07-20T03:51:00Z</meta:creation-date>
    <dc:date>2023-07-25T07:02:00Z</dc:date>
    <meta:print-date>2016-05-03T02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5" meta:row-count="4" meta:non-whitespace-character-count="499"/>
  </office:meta>
</office:document-meta>
</file>