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4.9pt" style:use-optimal-row-height="false" fo:break-before="auto"/>
    </style:style>
    <style:style style:name="ro8" style:family="table-row">
      <style:table-row-properties style:row-height="10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shapes>
          <draw:frame draw:z-index="1" draw:id="id0" draw:style-name="a0" draw:name="Object 1" svg:x="5.80208in" svg:y="4.72917in" svg:width="0.59375in" svg:height="0.5in" style:rel-width="scale" style:rel-height="scale">
            <draw:object-ole draw:class-id="B801CA65-A1FC-11D0-85AD-444553540000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Object 2" svg:x="5.8125in" svg:y="3.33333in" svg:width="0.57292in" svg:height="0.47917in" style:rel-width="scale" style:rel-height="scale">
            <draw:object-ole draw:class-id="B801CA65-A1FC-11D0-85AD-444553540000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8">
            <text:p>基隆市暖暖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1">➮</text:span>聯絡人：</text:p>
          </table:table-cell>
          <table:table-cell office:value-type="string" table:style-name="ce3">
            <text:p>會計室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1">➮</text:span>服務單位：基隆市暖暖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➮</text:span>電話：</text:p>
          </table:table-cell>
          <table:table-cell office:value-type="string" table:style-name="ce3">
            <text:p>02-24579121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1">➮</text:span>傳真：</text:p>
          </table:table-cell>
          <table:table-cell office:value-type="string" table:style-name="ce3">
            <text:p>02-24587023</text:p>
          </table:table-cell>
          <table:table-cell table:number-columns-repeated="13" table:style-name="ce3"/>
          <table:table-cell office:value-type="string" table:style-name="ce4">
            <text:p><text:span text:style-name="T1">➮</text:span>上次預告日期：<text:span text:style-name="T1">110</text:span>年<text:span text:style-name="T1">12</text:span>月<text:span text:style-name="T1">16</text:span>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1">➮</text:span>電子信箱：</text:p>
          </table:table-cell>
          <table:table-cell office:value-type="string" table:style-name="ce5">
            <text:p><text:a xlink:href="mailto:fir200485@klcg.gov.tw">fir200485@klcg.gov.tw</text:a></text:p>
          </table:table-cell>
          <table:table-cell table:number-columns-repeated="13" table:style-name="ce3"/>
          <table:table-cell office:value-type="string" table:style-name="ce4">
            <text:p><text:span text:style-name="T1">➮</text:span>本次預告日期：<text:span text:style-name="T1">111</text:span>年<text:span text:style-name="T1">12</text:span>月<text:span text:style-name="T1">9</text:span>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0">
            <text:p>資料種類</text:p>
          </table:table-cell>
          <table:table-cell office:value-type="string" table:number-columns-spanned="1" table:number-rows-spanned="2" table:style-name="ce20">
            <text:p>資料項目</text:p>
          </table:table-cell>
          <table:table-cell office:value-type="string" table:number-columns-spanned="1" table:number-rows-spanned="2" table:style-name="ce21">
            <text:p>發布</text:p>
            <text:p>形式</text:p>
          </table:table-cell>
          <table:table-cell office:value-type="string" table:number-columns-spanned="12" table:number-rows-spanned="1" table:style-name="ce20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0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2月</text:p>
          </table:table-cell>
          <table:table-cell office:value-type="string" table:style-name="ce7">
            <text:p>112年</text:p>
            <text:p>3月</text:p>
          </table:table-cell>
          <table:table-cell office:value-type="string" table:style-name="ce7">
            <text:p>112年</text:p>
            <text:p>4月</text:p>
          </table:table-cell>
          <table:table-cell office:value-type="string" table:style-name="ce6">
            <text:p>112年</text:p>
            <text:p>5月</text:p>
          </table:table-cell>
          <table:table-cell office:value-type="string" table:style-name="ce6">
            <text:p>112年</text:p>
            <text:p>6月</text:p>
          </table:table-cell>
          <table:table-cell office:value-type="string" table:style-name="ce6">
            <text:p>112年</text:p>
            <text:p>7月</text:p>
          </table:table-cell>
          <table:table-cell office:value-type="string" table:style-name="ce6">
            <text:p>112年</text:p>
            <text:p>8月</text:p>
          </table:table-cell>
          <table:table-cell office:value-type="string" table:style-name="ce6">
            <text:p>112年</text:p>
            <text:p>9月</text:p>
          </table:table-cell>
          <table:table-cell office:value-type="string" table:style-name="ce6">
            <text:p>112年</text:p>
            <text:p>10月</text:p>
          </table:table-cell>
          <table:table-cell office:value-type="string" table:style-name="ce6">
            <text:p>112年</text:p>
            <text:p>11月</text:p>
          </table:table-cell>
          <table:table-cell office:value-type="string" table:style-name="ce6">
            <text:p>112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2">
            <text:p>宗教統計</text:p>
          </table:table-cell>
          <table:table-cell office:value-type="string" table:style-name="ce8">
            <text:p><text:a xlink:href="https://www.klnn.klcg.gov.tw/wSite/public/Attachment/003/f1639638528894.pdf">基隆市暖暖區寺廟登記概況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10"/>
          <table:table-cell table:style-name="ce11"/>
          <table:table-cell office:value-type="string" table:style-name="ce12">
            <text:p><text:a xlink:href="https://www.klnn.klcg.gov.tw/wSite/public/Attachment/003/f1677640197544.pdf">5 17；20 (111年)</text:a></text:p>
          </table:table-cell>
          <table:table-cell table:style-name="ce10"/>
          <table:table-cell table:style-name="ce13"/>
          <table:table-cell table:number-columns-repeated="3" table:style-name="ce10"/>
          <table:table-cell table:style-name="ce14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8">
            <text:p><text:a xlink:href="https://www.klnn.klcg.gov.tw/wSite/public/Attachment/003/f1639638539170.pdf">基隆市暖暖區教會(堂)概況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10"/>
          <table:table-cell table:style-name="ce11"/>
          <table:table-cell office:value-type="string" table:style-name="ce12">
            <text:p><text:a xlink:href="https://www.klnn.klcg.gov.tw/wSite/public/Attachment/003/f1677640184965.pdf">5 17；20 (111年)</text:a></text:p>
          </table:table-cell>
          <table:table-cell table:style-name="ce10"/>
          <table:table-cell table:style-name="ce13"/>
          <table:table-cell table:number-columns-repeated="3" table:style-name="ce10"/>
          <table:table-cell table:style-name="ce14"/>
          <table:table-cell table:number-columns-repeated="3" table:style-name="ce10"/>
          <table:table-cell office:value-type="string" table:style-name="ce10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15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15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16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15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7"/>
          <table:table-cell table:number-columns-repeated="16368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user</dc:creator>
    <meta:creation-date>2017-12-18T08:10:45Z</meta:creation-date>
    <dc:date>2023-03-06T02:17:57Z</dc:date>
    <meta:print-date>2018-12-24T02:52:30Z</meta:print-date>
    <meta:editing-cycles>19</meta:editing-cycles>
    <meta:editing-duration>PT2848S</meta:editing-duration>
  </office:meta>
</office:document-meta>
</file>