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166in"/>
    </style:style>
    <style:style style:name="TableColumn7" style:family="table-column">
      <style:table-column-properties style:column-width="5.784in"/>
    </style:style>
    <style:style style:name="Table5" style:family="table">
      <style:table-properties style:width="7.1756in" fo:margin-left="0.075in" table:align="left"/>
    </style:style>
    <style:style style:name="TableRow8" style:family="table-row">
      <style:table-row-properties style:min-row-height="6.339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indent="0.0833in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indent="0.0833in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background-color="#FFFF00"/>
    </style:style>
    <style:style style:name="P76" style:parent-style-name="內文" style:family="paragraph">
      <style:text-properties style:font-name="標楷體" style:font-name-asian="標楷體" fo:background-color="#FFFF00"/>
    </style:style>
    <style:style style:name="P77" style:parent-style-name="內文" style:family="paragraph">
      <style:text-properties style:font-name="標楷體" style:font-name-asian="標楷體" fo:background-color="#FFFF00"/>
    </style:style>
    <style:style style:name="P78" style:parent-style-name="內文" style:family="paragraph">
      <style:text-properties style:font-name="標楷體" style:font-name-asian="標楷體" fo:background-color="#FFFF00"/>
    </style:style>
    <style:style style:name="P79" style:parent-style-name="內文" style:family="paragraph">
      <style:text-properties style:font-name="標楷體" style:font-name-asian="標楷體" fo:background-color="#FFFF00"/>
    </style:style>
    <style:style style:name="P80" style:parent-style-name="內文" style:family="paragraph">
      <style:text-properties style:font-name="標楷體" style:font-name-asian="標楷體" fo:background-color="#FFFF00"/>
    </style:style>
    <style:style style:name="P81" style:parent-style-name="內文" style:family="paragraph">
      <style:text-properties style:font-name="標楷體" style:font-name-asian="標楷體" fo:background-color="#FFFF00"/>
    </style:style>
    <style:style style:name="P82" style:parent-style-name="內文" style:family="paragraph">
      <style:paragraph-properties fo:text-align="center" fo:margin-left="-0.0847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6" style:parent-style-name="標題-1" style:family="paragraph">
      <style:paragraph-properties fo:margin-bottom="0in" fo:margin-left="0.1666in" fo:margin-right="0.3333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line-height-at-least="0in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50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0" style:family="table-row">
      <style:table-row-properties style:min-row-height="0.06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</text:span><text:span text:style-name="T3">暖暖</text:span><text:span text:style-name="T4">區公所【役男延期徵集入營】申請作業流程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業流程</text:span></text:p>
          </table:table-cell>
          <table:table-cell table:style-name="TableCell12">
            <text:p text:style-name="P13"/>
            <text:p text:style-name="P14"><text:span text:style-name="T15"><draw:connector draw:type="line" svg:x1="0.5625in" svg:y1="0.36667in" svg:x2="1.76042in" svg:y2="0.36667in" draw:z-index="251663872" draw:id="id0" draw:style-name="a1" draw:name="AutoShape 67" text:anchor-type="paragraph"><svg:title/><svg:desc/></draw:connector></text:span><text:span text:style-name="T16"><draw:connector draw:type="line" svg:x1="2.47917in" svg:y1="0.51458in" svg:x2="2.48958in" svg:y2="0.9in" draw:z-index="251654656" draw:id="id1" draw:style-name="a3" draw:name="AutoShape 58" text:anchor-type="paragraph"><svg:title/><svg:desc/></draw:connector></text:span><text:span text:style-name="T17"><draw:custom-shape svg:x="1.97917in" svg:y="0.9in" svg:width="1.08333in" svg:height="0.44792in" draw:z-index="251648512" draw:id="id2" draw:style-name="a4" draw:name="AutoShape 52" text:anchor-type="paragraph"><svg:title/><svg:desc/><text:p text:style-name="P18">檢附文件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9"><draw:custom-shape svg:x="1.76042in" svg:y="0.16042in" svg:width="1.51042in" svg:height="0.35417in" draw:z-index="251647488" draw:id="id3" draw:style-name="a5" draw:name="Rectangle 51" text:anchor-type="paragraph"><svg:title/><svg:desc/><text:p text:style-name="P20">本人或家屬申請</text:p><draw:enhanced-geometry draw:type="non-primitive" svg:viewBox="0 0 21600 21600" draw:enhanced-path="M 0 0 L 21600 0 21600 21600 0 21600 Z N"/></draw:custom-shape></text:span><text:span text:style-name="T21"><text:s text:c="33"/></text:span></text:p>
            <text:p text:style-name="P22"><text:span text:style-name="T23"><draw:connector draw:type="line" svg:x1="0.5625in" svg:y1="3.58958in" svg:x2="0.56389in" svg:y2="0.11667in" draw:z-index="251662848" draw:id="id4" draw:style-name="a6" draw:name="AutoShape 66" text:anchor-type="paragraph"><svg:title/><svg:desc/></draw:connector></text:span></text:p>
            <text:p text:style-name="P24"/>
            <text:p text:style-name="P25"/>
            <text:p text:style-name="P26"><text:span text:style-name="T27"><draw:custom-shape svg:x="0.11458in" svg:y="0.23125in" svg:width="0.51042in" svg:height="1.375in" draw:z-index="251666944" draw:id="id5" draw:style-name="a7" draw:name="Rectangle 70" text:anchor-type="paragraph"><svg:title/><svg:desc/><text:p text:style-name="P28">證件未齊補件</text:p><draw:enhanced-geometry draw:type="non-primitive" svg:viewBox="0 0 21600 21600" draw:enhanced-path="M 0 0 L 21600 0 21600 21600 0 21600 Z N"/></draw:custom-shape></text:span></text:p>
            <text:p text:style-name="P29"><text:span text:style-name="T30"><draw:connector draw:type="line" svg:x1="2.47917in" svg:y1="0.09792in" svg:x2="2.48958in" svg:y2="0.56458in" draw:z-index="251655680" draw:id="id6" draw:style-name="a9" draw:name="AutoShape 59" text:anchor-type="paragraph"><svg:title/><svg:desc/></draw:connector></text:span></text:p>
            <text:p text:style-name="P31"><text:span text:style-name="T32"><draw:custom-shape svg:x="3.13542in" svg:y="0.17083in" svg:width="1.33333in" svg:height="0.30069in" draw:z-index="251646464" draw:id="id7" draw:style-name="a10" draw:name="Rectangle 50" text:anchor-type="paragraph"><svg:title/><svg:desc/><text:p text:style-name="內文"><text:span text:style-name="T33">顯著</text:span><text:span text:style-name="T34">不合規定</text:span>合合</text:p><draw:enhanced-geometry draw:type="non-primitive" svg:viewBox="0 0 21600 21600" draw:enhanced-path="M 0 0 L 21600 0 21600 21600 0 21600 Z N"/></draw:custom-shape></text:span><text:span text:style-name="T35"><draw:custom-shape svg:x="4.28125in" svg:y="0.16042in" svg:width="0.9375in" svg:height="0.38542in" draw:z-index="251667968" draw:id="id8" draw:style-name="a11" draw:name="Rectangle 7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6"><text:span text:style-name="T37"><draw:custom-shape svg:x="4.28125in" svg:y="0.06458in" svg:width="0.9375in" svg:height="0.38542in" draw:z-index="251670016" draw:id="id9" draw:style-name="a12" draw:name="Rectangle 73" text:anchor-type="paragraph"><svg:title/><svg:desc/><text:p text:style-name="P38">逕予駁回</text:p><draw:enhanced-geometry draw:type="non-primitive" svg:viewBox="0 0 21600 21600" draw:enhanced-path="M 0 0 L 21600 0 21600 21600 0 21600 Z N"/></draw:custom-shape></text:span><text:span text:style-name="T39"><draw:connector draw:type="line" svg:x1="3.21875in" svg:y1="0.22083in" svg:x2="4.09375in" svg:y2="0.22153in" draw:z-index="251665920" draw:id="id10" draw:style-name="a14" draw:name="AutoShape 69" text:anchor-type="paragraph"><svg:title/><svg:desc/></draw:connector></text:span><text:span text:style-name="T40"><draw:connector draw:type="line" svg:x1="0.5625in" svg:y1="0.21042in" svg:x2="1.91667in" svg:y2="0.22083in" draw:z-index="251664896" draw:id="id11" draw:style-name="a15" draw:name="AutoShape 68" text:anchor-type="paragraph"><svg:title/><svg:desc/></draw:connector></text:span><text:span text:style-name="T41"><draw:custom-shape svg:x="1.91667in" svg:y="0.06458in" svg:width="1.30208in" svg:height="0.33333in" draw:z-index="251649536" draw:id="id12" draw:style-name="a16" draw:name="AutoShape 53" text:anchor-type="paragraph"><svg:title/><svg:desc/><text:p text:style-name="P42">本所初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43"><text:span text:style-name="T44"><draw:connector draw:type="line" svg:x1="2.52083in" svg:y1="0.2125in" svg:x2="2.52083in" svg:y2="0.68958in" draw:z-index="251656704" draw:id="id13" draw:style-name="a18" draw:name="AutoShape 60" text:anchor-type="paragraph"><svg:title/><svg:desc/></draw:connector></text:span></text:p>
            <text:p text:style-name="P45"/>
            <text:p text:style-name="P46"><text:span text:style-name="T47"><draw:custom-shape svg:x="1.0625in" svg:y="0.18958in" svg:width="3.21875in" svg:height="0.52083in" draw:z-index="251671040" draw:id="id14" draw:style-name="a19" draw:name="Oval 74" text:anchor-type="paragraph"><svg:title/><svg:desc/><text:p text:style-name="P48">登錄資訊系統並列印申請書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"><text:s text:c="35"/></text:span><text:span text:style-name="T50"><text:s text:c="15"/></text:span><text:span text:style-name="T51"><draw:custom-shape svg:x="2.15625in" svg:y="0.09583in" svg:width="0.32292in" svg:height="0.3125in" draw:z-index="251668992" draw:id="id15" draw:style-name="a20" draw:name="Rectangle 7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2"><text:s/></text:span></text:p>
            <text:p text:style-name="P53"><text:span text:style-name="T54"><draw:custom-shape svg:x="3.82292in" svg:y="0.93056in" svg:width="1.125in" svg:height="0.30069in" draw:z-index="251644416" draw:id="id16" draw:style-name="a21" draw:name="Rectangle 48" text:anchor-type="paragraph"><svg:title/><svg:desc/><text:p text:style-name="內文"><text:span text:style-name="T55">不符合規定</text:span>定1</text:p><draw:enhanced-geometry draw:type="non-primitive" svg:viewBox="0 0 21600 21600" draw:enhanced-path="M 0 0 L 21600 0 21600 21600 0 21600 Z N"/></draw:custom-shape></text:span><text:span text:style-name="T56"><draw:connector draw:type="line" svg:x1="4.34375in" svg:y1="0.83958in" svg:x2="4.73958in" svg:y2="0.84028in" draw:z-index="251660800" draw:id="id17" draw:style-name="a23" draw:name="AutoShape 64" text:anchor-type="paragraph"><svg:title/><svg:desc/></draw:connector></text:span><text:span text:style-name="T57"><draw:connector draw:type="line" svg:x1="0.82361in" svg:y1="0.84028in" svg:x2="0.56319in" svg:y2="0.84097in" draw:z-index="251661824" draw:id="id18" draw:style-name="a24" draw:name="AutoShape 65" text:anchor-type="paragraph"><svg:title/><svg:desc/></draw:connector></text:span><text:span text:style-name="T58"><draw:custom-shape svg:x="0.82361in" svg:y="0.66875in" svg:width="3.52014in" svg:height="0.33333in" draw:z-index="251650560" draw:id="id19" draw:style-name="a25" draw:name="AutoShape 54" text:anchor-type="paragraph"><svg:title/><svg:desc/><text:p text:style-name="內文"><text:span text:style-name="T59">函報</text:span><text:span text:style-name="T60">市政府(民政處)複審</text:span><draw:frame draw:style-name="a26" draw:name="圖片 36" text:anchor-type="as-char" svg:x="0in" svg:y="0in" svg:width="0.60417in" svg:height="0.30208in" style:rel-width="scale" style:rel-height="scale"><draw:image xlink:href="media/image1.emf" xlink:type="simple" xlink:show="embed" xlink:actuate="onLoad"/><svg:title/><svg:desc/></draw:frame>審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61"><draw:connector draw:type="line" svg:x1="2.54167in" svg:y1="1.06458in" svg:x2="2.54097in" svg:y2="1.50069in" draw:z-index="251657728" draw:id="id20" draw:style-name="a28" draw:name="AutoShape 61" text:anchor-type="paragraph"><svg:title/><svg:desc/></draw:connector></text:span><text:span text:style-name="T62"><draw:custom-shape svg:x="4.80208in" svg:y="0.075in" svg:width="0.35417in" svg:height="1.57292in" draw:z-index="251653632" draw:id="id21" draw:style-name="a29" draw:name="AutoShape 57" text:anchor-type="paragraph"><svg:title/><svg:desc/><text:p text:style-name="P63">函覆不合原因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"><draw:connector draw:type="line" svg:x1="2.54028in" svg:y1="0.21042in" svg:x2="2.54167in" svg:y2="0.66875in" draw:z-index="251658752" draw:id="id22" draw:style-name="a31" draw:name="AutoShape 62" text:anchor-type="paragraph"><svg:title/><svg:desc/></draw:connector></text:span><text:span text:style-name="T65"><draw:custom-shape svg:x="1.63542in" svg:y="1.06458in" svg:width="0.88542in" svg:height="0.34375in" draw:z-index="251645440" draw:id="id23" draw:style-name="a32" draw:name="Rectangle 49" text:anchor-type="paragraph"><svg:title/><svg:desc/><text:p text:style-name="P66">合於規定</text:p><draw:enhanced-geometry draw:type="non-primitive" svg:viewBox="0 0 21600 21600" draw:enhanced-path="M 0 0 L 21600 0 21600 21600 0 21600 Z N"/></draw:custom-shape></text:span><text:span text:style-name="T67"><draw:custom-shape svg:x="1.83333in" svg:y="1.50069in" svg:width="1.4375in" svg:height="0.40625in" draw:z-index="251651584" draw:id="id24" draw:style-name="a33" draw:name="AutoShape 55" text:anchor-type="paragraph"><svg:title/><svg:desc/><text:p text:style-name="P68">函覆同意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9"><draw:connector draw:type="line" svg:x1="2.54028in" svg:y1="1.98125in" svg:x2="2.55069in" svg:y2="2.40833in" draw:z-index="251659776" draw:id="id25" draw:style-name="a35" draw:name="AutoShape 63" text:anchor-type="paragraph"><svg:title/><svg:desc/></draw:connector></text:span><text:span text:style-name="T70"><draw:custom-shape svg:x="2.07292in" svg:y="2.40833in" svg:width="0.98958in" svg:height="0.48958in" draw:z-index="251652608" draw:id="id26" draw:style-name="a36" draw:name="Oval 56" text:anchor-type="paragraph"><svg:title/><svg:desc/><text:p text:style-name="P71">結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text:s text:c="37"/></text:span></text:p>
            <text:p text:style-name="P73">隨到隨辦</text:p>
            <text:p text:style-name="P74">並層轉市政府核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 text:c="26"/></text:p>
          </table:table-cell>
        </table:table-row>
        <table:table-row table:style-name="TableRow83">
          <table:table-cell table:style-name="TableCell84" table:number-columns-spanned="2">
            <text:p text:style-name="P85">※法令依據</text:p>
            <text:p text:style-name="P86"><text:span text:style-name="T87">徵兵規則第28條及附件-應徵役男延期徵集入營事故表</text:span><text:span text:style-name="T88">http://law.moj.gov.tw/Law/LawSearchResult.aspx?p=A&amp;k1=%e5%be%b5%e5%85%b5%e8%a6%8f%e5%89%87&amp;t=E1F1A1&amp;TPage=1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※應備證件</text:p>
            <text:p text:style-name="P92">應徵役男在收受徵集令後,有符合延期徴集事故表所列各類事故原因之一者,得於徵集入營前</text:p>
            <text:p text:style-name="P93">,由本人或有行為能力之家屬,檢附相關證明,向本所綜合行政課申請。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※使用表格</text:p>
            <text:p text:style-name="P97"><text:span text:style-name="T98">應徵役男延期徵集入營申請</text:span><text:span text:style-name="T99">書</text:span><text:span text:style-name="T100"><text:s/></text:span><text:a xlink:href="http://www.klal.gov.tw/UpLoad/ProcessesPhoto/SOP602-1-1.docx" office:target-frame-name="_top" xlink:show="replace"><text:span text:style-name="T101">SOP602-1-1.docx</text:span></text:a><text:span text:style-name="T102">(本申請</text:span><text:span text:style-name="T103">書</text:span><text:span text:style-name="T104">不必填寫,至本所辦理時,逕由戶役政資訊系統列印,確認無誤後簽名或蓋章即可。)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※作業注意事項</text:p>
            <text:p text:style-name="P108"><text:s text:c="2"/>1.對本申請作業若有疑問,歡迎來電本所綜合行政課洽詢。</text:p>
            <text:p text:style-name="P109"><text:s text:c="2"/>2.本申請作業因涉入營作業時效問題,最遲務必於入營前1日檢附相關證明文件向本所申請。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※承辦課室與聯絡電話</text:p>
            <text:p text:style-name="P113">綜合行政課24579121轉分機602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0" svg:viewBox="0 0 20 30" svg:d="m10 0-10 30h20z"/>
    <draw:marker draw:name="a8" svg:viewBox="0 0 20 30" svg:d="m10 0-10 30h20z"/>
    <draw:marker draw:name="a34" svg:viewBox="0 0 20 30" svg:d="m10 0-10 30h20z"/>
    <draw:marker draw:name="a22" svg:viewBox="0 0 20 30" svg:d="m10 0-10 30h20z"/>
    <draw:marker draw:name="a17" svg:viewBox="0 0 20 30" svg:d="m10 0-10 30h20z"/>
    <draw:marker draw:name="a2" svg:viewBox="0 0 20 30" svg:d="m10 0-10 30h20z"/>
    <draw:marker draw:name="a13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戴素娥</meta:initial-creator>
    <dc:creator>戴素娥</dc:creator>
    <meta:creation-date>2023-01-17T03:23:00Z</meta:creation-date>
    <dc:date>2023-01-17T03:23:00Z</dc:date>
    <meta:print-date>2010-12-07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