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9562in"/>
    </style:style>
    <style:style style:name="TableColumn9" style:family="table-column">
      <style:table-column-properties style:column-width="6.3048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background-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Column125" style:family="table-column">
      <style:table-column-properties style:column-width="0.95in"/>
    </style:style>
    <style:style style:name="TableColumn126" style:family="table-column">
      <style:table-column-properties style:column-width="6.3111in"/>
    </style:style>
    <style:style style:name="Table124" style:family="table">
      <style:table-properties style:width="7.2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65" style:parent-style-name="清單段落" style:family="paragraph">
      <style:paragraph-properties fo:margin-left="0.25in">
        <style:tab-stops/>
      </style:paragraph-properties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基隆市</text:span><text:span text:style-name="T3">暖暖</text:span><text:span text:style-name="T4">區</text:span><text:span text:style-name="T5">役男申請複檢</text:span><text:span text:style-name="T6">申請作業流程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役男申請公費複檢(役男體位改判)</text:p>
          </table:table-cell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>
            <text:p text:style-name="P19">02-24579121轉603</text:p>
          </table:table-cell>
        </table:table-row>
        <table:table-row table:style-name="TableRow20">
          <table:table-cell table:style-name="TableCell21">
            <text:p text:style-name="P22">作業流程</text:p>
          </table:table-cell>
          <table:table-cell table:style-name="TableCell23">
            <text:p text:style-name="P24"/>
            <text:p text:style-name="P25"><text:span text:style-name="T26"><draw:custom-shape svg:x="2.41806in" svg:y="0.07222in" svg:width="1.45in" svg:height="0.28333in" draw:z-index="251658240" draw:id="id0" draw:style-name="a0" draw:name="矩形 3" text:anchor-type="paragraph"><svg:title/><svg:desc/><text:p text:style-name="內文"><text:span text:style-name="T27">役男提出相關文件</text:span></text:p><draw:enhanced-geometry draw:type="non-primitive" svg:viewBox="0 0 21600 21600" draw:enhanced-path="M 0 0 L 21600 0 21600 21600 0 21600 Z N"/></draw:custom-shape></text:span></text:p>
            <text:p text:style-name="P28"><text:span text:style-name="T29"><draw:custom-shape svg:x="1.75278in" svg:y="0.22986in" svg:width="0.50069in" svg:height="0.25in" draw:z-index="251669504" draw:id="id1" draw:style-name="a1" draw:name="矩形 10" text:anchor-type="paragraph"><svg:title/><svg:desc/><text:p text:style-name="P30">不符合</text:p><draw:enhanced-geometry draw:type="non-primitive" svg:viewBox="0 0 21600 21600" draw:enhanced-path="M 0 0 L 21600 0 21600 21600 0 21600 Z N"/></draw:custom-shape></text:span><text:span text:style-name="T31"><draw:connector draw:type="line" svg:x1="3.14583in" svg:y1="0.10486in" svg:x2="3.14514in" svg:y2="0.47986in" draw:z-index="251665408" draw:id="id2" draw:style-name="a3" draw:name="直線單箭頭接點 7" text:anchor-type="paragraph"><svg:title/><svg:desc/></draw:connector></text:span></text:p>
            <text:p text:style-name="P32"><text:span text:style-name="T33"><draw:custom-shape svg:x="1.34931in" svg:y="0.23403in" svg:width="0.4in" svg:height="0.26667in" draw:z-index="251662336" draw:id="id3" draw:style-name="a4" draw:name="矩形 5" text:anchor-type="paragraph"><svg:title/><svg:desc/><text:p text:style-name="內文"><text:span text:style-name="T34">駁回</text:span></text:p><draw:enhanced-geometry draw:type="non-primitive" svg:viewBox="0 0 21600 21600" draw:enhanced-path="M 0 0 L 21600 0 21600 21600 0 21600 Z N"/></draw:custom-shape></text:span><text:span text:style-name="T35"><draw:custom-shape svg:x="2.29097in" svg:y="0.23125in" svg:width="1.83333in" svg:height="0.26667in" draw:z-index="251660288" draw:id="id4" draw:style-name="a5" draw:name="矩形 4" text:anchor-type="paragraph"><svg:title/><svg:desc/><text:p text:style-name="內文"><text:span text:style-name="T36">區公所受理申請及初審</text:span></text:p><draw:enhanced-geometry draw:type="non-primitive" svg:viewBox="0 0 21600 21600" draw:enhanced-path="M 0 0 L 21600 0 21600 21600 0 21600 Z N"/></draw:custom-shape></text:span></text:p>
            <text:p text:style-name="P37"><text:span text:style-name="T38"><draw:connector draw:type="line" svg:x1="2.30069in" svg:y1="0.12986in" svg:x2="1.73681in" svg:y2="0.12986in" draw:z-index="251668480" draw:id="id5" draw:style-name="a7" draw:name="直線單箭頭接點 9" text:anchor-type="paragraph"><svg:title/><svg:desc/></draw:connector></text:span></text:p>
            <text:p text:style-name="P39"><text:span text:style-name="T40"><draw:custom-shape svg:x="3.24514in" svg:y="0.02986in" svg:width="0.33403in" svg:height="0.25in" draw:z-index="251670528" draw:id="id6" draw:style-name="a8" draw:name="矩形 12" text:anchor-type="paragraph"><svg:title/><svg:desc/><text:p text:style-name="P41">符合</text:p><draw:enhanced-geometry draw:type="non-primitive" svg:viewBox="0 0 21600 21600" draw:enhanced-path="M 0 0 L 21600 0 21600 21600 0 21600 Z N"/></draw:custom-shape></text:span><text:span text:style-name="T42"><draw:custom-shape svg:x="2.19167in" svg:y="0.15625in" svg:width="0.50069in" svg:height="0.25in" draw:z-index="251676672" draw:id="id7" draw:style-name="a9" draw:name="矩形 15" text:anchor-type="paragraph"><svg:title/><svg:desc/><text:p text:style-name="P43">不符合</text:p><draw:enhanced-geometry draw:type="non-primitive" svg:viewBox="0 0 21600 21600" draw:enhanced-path="M 0 0 L 21600 0 21600 21600 0 21600 Z N"/></draw:custom-shape></text:span><text:span text:style-name="T44"><draw:connector draw:type="line" svg:x1="3.15417in" svg:y1="0.00486in" svg:x2="3.15417in" svg:y2="0.32986in" draw:z-index="251667456" draw:id="id8" draw:style-name="a11" draw:name="直線單箭頭接點 8" text:anchor-type="paragraph"><svg:title/><svg:desc/></draw:connector></text:span></text:p>
            <text:p text:style-name="P45"><text:span text:style-name="T46"><draw:custom-shape svg:x="1.74722in" svg:y="0.08472in" svg:width="0.4in" svg:height="0.26667in" draw:z-index="251674624" draw:id="id9" draw:style-name="a12" draw:name="矩形 14" text:anchor-type="paragraph"><svg:title/><svg:desc/><text:p text:style-name="內文"><text:span text:style-name="T47">駁回</text:span></text:p><draw:enhanced-geometry draw:type="non-primitive" svg:viewBox="0 0 21600 21600" draw:enhanced-path="M 0 0 L 21600 0 21600 21600 0 21600 Z N"/></draw:custom-shape></text:span><text:span text:style-name="T48"><draw:connector draw:type="line" svg:x1="2.71806in" svg:y1="0.21389in" svg:x2="2.15417in" svg:y2="0.21389in" draw:z-index="251672576" draw:id="id10" draw:style-name="a14" draw:name="直線單箭頭接點 13" text:anchor-type="paragraph"><svg:title/><svg:desc/></draw:connector></text:span><text:span text:style-name="T49"><draw:custom-shape svg:x="2.71806in" svg:y="0.08056in" svg:width="0.95in" svg:height="0.26667in" draw:z-index="251664384" draw:id="id11" draw:style-name="a15" draw:name="矩形 6" text:anchor-type="paragraph"><svg:title/><svg:desc/><text:p text:style-name="內文"><text:span text:style-name="T50">市政府審查</text:span></text:p><draw:enhanced-geometry draw:type="non-primitive" svg:viewBox="0 0 21600 21600" draw:enhanced-path="M 0 0 L 21600 0 21600 21600 0 21600 Z N"/></draw:custom-shape></text:span></text:p>
            <text:p text:style-name="P51"><text:span text:style-name="T52"><draw:custom-shape svg:x="3.29722in" svg:y="0.11528in" svg:width="0.33403in" svg:height="0.25in" draw:z-index="251680768" draw:id="id12" draw:style-name="a16" draw:name="矩形 17" text:anchor-type="paragraph"><svg:title/><svg:desc/><text:p text:style-name="P53">符合</text:p><draw:enhanced-geometry draw:type="non-primitive" svg:viewBox="0 0 21600 21600" draw:enhanced-path="M 0 0 L 21600 0 21600 21600 0 21600 Z N"/></draw:custom-shape></text:span><text:span text:style-name="T54"><draw:connector draw:type="line" svg:x1="3.14375in" svg:y1="0.10556in" svg:x2="3.14375in" svg:y2="0.43056in" draw:z-index="251678720" draw:id="id13" draw:style-name="a18" draw:name="直線單箭頭接點 16" text:anchor-type="paragraph"><svg:title/><svg:desc/></draw:connector></text:span></text:p>
            <text:p text:style-name="P55"><text:span text:style-name="T56"><draw:custom-shape svg:x="2.31181in" svg:y="0.18819in" svg:width="1.83333in" svg:height="0.79167in" draw:z-index="251682816" draw:id="id14" draw:style-name="a19" draw:name="矩形 18" text:anchor-type="paragraph"><svg:title/><svg:desc/><text:p text:style-name="內文"><text:span text:style-name="T57">市府審核後</text:span><text:span text:style-name="T58">聯繫醫院</text:span><text:span text:style-name="T59">安排時間</text:span><text:span text:style-name="T60">並</text:span><text:span text:style-name="T61">通知</text:span><text:span text:style-name="T62">區公所轉知役男</text:span><text:span text:style-name="T63">至指定醫院檢查</text:span></text:p><draw:enhanced-geometry draw:type="non-primitive" svg:viewBox="0 0 21600 21600" draw:enhanced-path="M 0 0 L 21600 0 21600 21600 0 21600 Z N"/></draw:custom-shape></text:span></text:p>
            <text:p text:style-name="P64"/>
            <text:p text:style-name="P65"/>
            <text:p text:style-name="P66"><text:span text:style-name="T67"><draw:connector draw:type="line" svg:x1="3.16458in" svg:y1="0.23194in" svg:x2="3.16458in" svg:y2="0.55694in" draw:z-index="251686912" draw:id="id15" draw:style-name="a21" draw:name="直線單箭頭接點 20" text:anchor-type="paragraph"><svg:title/><svg:desc/></draw:connector></text:span></text:p>
            <text:p text:style-name="P68"/>
            <text:p text:style-name="P69"><text:span text:style-name="T70"><draw:custom-shape svg:x="2.37083in" svg:y="0.06597in" svg:width="1.73333in" svg:height="0.26667in" draw:z-index="251684864" draw:id="id16" draw:style-name="a22" draw:name="矩形 19" text:anchor-type="paragraph"><svg:title/><svg:desc/><text:p text:style-name="內文"><text:span text:style-name="T71">役男至指定醫院檢查</text:span></text:p><draw:enhanced-geometry draw:type="non-primitive" svg:viewBox="0 0 21600 21600" draw:enhanced-path="M 0 0 L 21600 0 21600 21600 0 21600 Z N"/></draw:custom-shape></text:span></text:p>
            <text:p text:style-name="P72"><text:span text:style-name="T73"><draw:connector draw:type="line" svg:x1="3.17083in" svg:y1="0.07431in" svg:x2="3.17083in" svg:y2="0.39931in" draw:z-index="251688960" draw:id="id17" draw:style-name="a24" draw:name="直線單箭頭接點 21" text:anchor-type="paragraph"><svg:title/><svg:desc/></draw:connector></text:span></text:p>
            <text:p text:style-name="P74"><text:span text:style-name="T75"><draw:custom-shape svg:x="2.43056in" svg:y="0.15139in" svg:width="1.6in" svg:height="0.26667in" draw:z-index="251691008" draw:id="id18" draw:style-name="a25" draw:name="矩形 22" text:anchor-type="paragraph"><svg:title/><svg:desc/><text:p text:style-name="內文"><text:span text:style-name="T76">醫院</text:span><text:span text:style-name="T77">檢查結果送市府</text:span></text:p><draw:enhanced-geometry draw:type="non-primitive" svg:viewBox="0 0 21600 21600" draw:enhanced-path="M 0 0 L 21600 0 21600 21600 0 21600 Z N"/></draw:custom-shape></text:span></text:p>
            <text:p text:style-name="P78"><text:span text:style-name="T79"><draw:connector draw:type="line" svg:x1="3.18333in" svg:y1="0.15903in" svg:x2="3.18333in" svg:y2="0.48403in" draw:z-index="251695104" draw:id="id19" draw:style-name="a27" draw:name="直線單箭頭接點 24" text:anchor-type="paragraph"><svg:title/><svg:desc/></draw:connector></text:span></text:p>
            <text:p text:style-name="P80"/>
            <text:p text:style-name="P81"><text:span text:style-name="T82"><draw:custom-shape svg:x="2.39722in" svg:y="0.00417in" svg:width="1.71667in" svg:height="0.675in" draw:z-index="251693056" draw:id="id20" draw:style-name="a28" draw:name="矩形 23" text:anchor-type="paragraph"><svg:title/><svg:desc/><text:p text:style-name="內文"><text:span text:style-name="T83">市府</text:span><text:span text:style-name="T84">初</text:span><text:span text:style-name="T85">審</text:span><text:span text:style-name="T86">後</text:span><text:span text:style-name="T87">送中央審查委員會複審判定體位</text:span></text:p><draw:enhanced-geometry draw:type="non-primitive" svg:viewBox="0 0 21600 21600" draw:enhanced-path="M 0 0 L 21600 0 21600 21600 0 21600 Z N"/></draw:custom-shape></text:span></text:p>
            <text:p text:style-name="P88"/>
            <text:p text:style-name="P89"><text:span text:style-name="T90"><draw:connector draw:type="line" svg:x1="3.17292in" svg:y1="0.17639in" svg:x2="3.17292in" svg:y2="0.50139in" draw:z-index="251699200" draw:id="id21" draw:style-name="a30" draw:name="直線單箭頭接點 26" text:anchor-type="paragraph"><svg:title/><svg:desc/></draw:connector></text:span></text:p>
            <text:p text:style-name="P91"/>
            <text:p text:style-name="P92"><text:span text:style-name="T93"><draw:custom-shape svg:x="2.40347in" svg:y="0.00486in" svg:width="1.71667in" svg:height="0.76667in" draw:z-index="251697152" draw:id="id22" draw:style-name="a31" draw:name="矩形 25" text:anchor-type="paragraph"><svg:title/><svg:desc/><text:p text:style-name="內文"><text:span text:style-name="T94">市府體判資料函送區公所登錄</text:span><text:span text:style-name="T95">並</text:span><text:span text:style-name="T96">列印體判通知書送達役男</text:span></text:p><draw:enhanced-geometry draw:type="non-primitive" svg:viewBox="0 0 21600 21600" draw:enhanced-path="M 0 0 L 21600 0 21600 21600 0 21600 Z N"/></draw:custom-shape></text:span></text:p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申請時間</text:p>
          </table:table-cell>
          <table:table-cell table:style-name="TableCell104">
            <text:p text:style-name="P105">徵兵檢查後，於徵集入營前</text:p>
          </table:table-cell>
        </table:table-row>
        <table:table-row table:style-name="TableRow106">
          <table:table-cell table:style-name="TableCell107">
            <text:p text:style-name="P108">申請對象</text:p>
          </table:table-cell>
          <table:table-cell table:style-name="TableCell109">
            <text:p text:style-name="P110"><text:span text:style-name="T111">徵兵檢查後，於徵集入營前</text:span><text:span text:style-name="T112">之役男</text:span></text:p>
          </table:table-cell>
        </table:table-row>
        <table:table-row table:style-name="TableRow113">
          <table:table-cell table:style-name="TableCell114">
            <text:p text:style-name="P115">應備文件</text:p>
          </table:table-cell>
          <table:table-cell table:style-name="TableCell116">
            <text:p text:style-name="P117">3個月內醫院診斷證明書、身分證及印章</text:p>
          </table:table-cell>
        </table:table-row>
        <table:table-row table:style-name="TableRow118">
          <table:table-cell table:style-name="TableCell119">
            <text:p text:style-name="P120">備註</text:p>
          </table:table-cell>
          <table:table-cell table:style-name="TableCell121">
            <text:list text:style-name="LFO2" text:continue-numbering="true">
              <text:list-item>
                <text:p text:style-name="P122">診斷書若註記「兵役訴訟無效」者，則不受理</text:p>
              </text:list-item>
              <text:list-item>
                <text:p text:style-name="P123">以身高及體重為由提出體位改判申請之時間有所差異詳如下表所述</text:p>
              </text:list-item>
            </text:list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項目</text:p>
          </table:table-cell>
          <table:table-cell table:style-name="TableCell130">
            <text:p text:style-name="內文"><text:span text:style-name="T131">役男申請公費複檢(役男體位改判)</text:span><text:span text:style-name="T132">身高、體重</text:span></text:p>
          </table:table-cell>
        </table:table-row>
        <table:table-row table:style-name="TableRow133">
          <table:table-cell table:style-name="TableCell134">
            <text:p text:style-name="P135">聯絡電話</text:p>
          </table:table-cell>
          <table:table-cell table:style-name="TableCell136">
            <text:p text:style-name="P137">02-24579121轉603</text:p>
          </table:table-cell>
        </table:table-row>
        <table:table-row table:style-name="TableRow138">
          <table:table-cell table:style-name="TableCell139">
            <text:p text:style-name="P140">作業流程</text:p>
          </table:table-cell>
          <table:table-cell table:style-name="TableCell141">
            <text:p text:style-name="內文"><text:span text:style-name="T142"><draw:frame draw:style-name="a32" draw:name="圖片 101" text:anchor-type="as-char" svg:x="0in" svg:y="0in" svg:width="3.19852in" svg:height="2.3968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143">
          <table:table-cell table:style-name="TableCell144">
            <text:p text:style-name="P145">申請時間</text:p>
          </table:table-cell>
          <table:table-cell table:style-name="TableCell146">
            <text:p text:style-name="P147">役男收到徵集令後</text:p>
          </table:table-cell>
        </table:table-row>
        <table:table-row table:style-name="TableRow148">
          <table:table-cell table:style-name="TableCell149">
            <text:p text:style-name="P150">申請對象</text:p>
          </table:table-cell>
          <table:table-cell table:style-name="TableCell151">
            <text:p text:style-name="P152">收到徵集令之役男</text:p>
          </table:table-cell>
        </table:table-row>
        <table:table-row table:style-name="TableRow153">
          <table:table-cell table:style-name="TableCell154">
            <text:p text:style-name="P155">應備文件</text:p>
          </table:table-cell>
          <table:table-cell table:style-name="TableCell156">
            <text:p text:style-name="P157">診斷證明書、徵集令、身分證、印章</text:p>
          </table:table-cell>
        </table:table-row>
        <table:table-row table:style-name="TableRow158">
          <table:table-cell table:style-name="TableCell159">
            <text:p text:style-name="P160">備註</text:p>
          </table:table-cell>
          <table:table-cell table:style-name="TableCell161">
            <text:list text:style-name="LFO3" text:continue-numbering="true">
              <text:list-item>
                <text:p text:style-name="P162">身高、體重重測複檢應於接到徵集令後再申請重測，其餘時間均不受理。</text:p>
              </text:list-item>
              <text:list-item>
                <text:p text:style-name="P163">經檢查合於原徵集之體位者，不得再辦理復檢。</text:p>
              </text:list-item>
              <text:list-item>
                <text:p text:style-name="P164">相關標準請參閱身高體重體位區分標準表。</text:p>
              </text:list-item>
            </text:list>
            <text:p text:style-name="P165"><draw:frame draw:z-index="0" draw:id="id23" draw:style-name="a33" draw:name="Picture 1" text:anchor-type="as-char" svg:x="0in" svg:y="0in" svg:width="3.96875in" svg:height="5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20" svg:viewBox="0 0 20 30" svg:d="m10 0-10 30h20z"/>
    <draw:marker draw:name="a10" svg:viewBox="0 0 20 30" svg:d="m10 0-10 30h20z"/>
    <draw:marker draw:name="a29" svg:viewBox="0 0 20 30" svg:d="m10 0-10 30h20z"/>
    <draw:marker draw:name="a17" svg:viewBox="0 0 20 30" svg:d="m10 0-10 30h20z"/>
    <draw:marker draw:name="a2" svg:viewBox="0 0 20 30" svg:d="m10 0-10 30h20z"/>
    <draw:marker draw:name="a23" svg:viewBox="0 0 20 30" svg:d="m10 0-10 30h20z"/>
    <draw:marker draw:name="a13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1</meta:initial-creator>
    <dc:creator>戴素娥</dc:creator>
    <meta:creation-date>2023-01-17T03:20:00Z</meta:creation-date>
    <dc:date>2023-01-17T03:20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