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9562in"/>
    </style:style>
    <style:style style:name="TableColumn9" style:family="table-column">
      <style:table-column-properties style:column-width="6.3048in"/>
    </style:style>
    <style:style style:name="Table7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fo:font-size="22pt" style:font-size-asian="22pt" style:font-size-complex="22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基隆市</text:span><text:span text:style-name="T3">暖暖</text:span><text:span text:style-name="T4">區</text:span><text:span text:style-name="T5">免役證明書</text:span><text:span text:style-name="T6">申請作業流程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免役證明書</text:p>
          </table:table-cell>
        </table:table-row>
        <table:table-row table:style-name="TableRow15">
          <table:table-cell table:style-name="TableCell16">
            <text:p text:style-name="P17">聯絡電話</text:p>
          </table:table-cell>
          <table:table-cell table:style-name="TableCell18">
            <text:p text:style-name="P19">02-24579121轉603</text:p>
          </table:table-cell>
        </table:table-row>
        <table:table-row table:style-name="TableRow20">
          <table:table-cell table:style-name="TableCell21">
            <text:p text:style-name="P22">作業流程</text:p>
          </table:table-cell>
          <table:table-cell table:style-name="TableCell23">
            <text:p text:style-name="內文"><draw:frame draw:z-index="251654656" draw:id="id0" draw:style-name="a0" draw:name="文字方塊 5" text:anchor-type="paragraph" svg:x="2.66806in" svg:y="0.13889in" svg:width="0.88333in" svg:height="0.36667in" style:rel-width="scale" style:rel-height="scale"><draw:text-box><text:p text:style-name="內文">受理申請</text:p></draw:text-box><svg:title/><svg:desc/></draw:frame></text:p>
            <text:p text:style-name="P24"/>
            <text:p text:style-name="P25"><draw:connector draw:type="line" svg:x1="3.12222in" svg:y1="0.00417in" svg:x2="3.12222in" svg:y2="0.30417in" draw:z-index="251658752" draw:id="id1" draw:style-name="a2" draw:name="直線單箭頭接點 9" text:anchor-type="paragraph"><svg:title/><svg:desc/></draw:connector></text:p>
            <text:p text:style-name="P26"><draw:frame draw:z-index="251655680" draw:id="id2" draw:style-name="a3" draw:name="文字方塊 6" text:anchor-type="paragraph" svg:x="2.34306in" svg:y="0.05in" svg:width="1.66667in" svg:height="0.63333in" style:rel-width="scale" style:rel-height="scale"><draw:text-box><text:p text:style-name="內文">區公所審核資料並請役男填寫申請書</text:p></draw:text-box><svg:title/><svg:desc/></draw:frame></text:p>
            <text:p text:style-name="P27"/>
            <text:p text:style-name="P28"><draw:connector draw:type="line" svg:x1="3.1118in" svg:y1="0.18819in" svg:x2="3.1118in" svg:y2="0.48819in" draw:z-index="251659776" draw:id="id3" draw:style-name="a5" draw:name="直線單箭頭接點 10" text:anchor-type="paragraph"><svg:title/><svg:desc/></draw:connector></text:p>
            <text:p text:style-name="P29"><draw:frame draw:z-index="251657728" draw:id="id4" draw:style-name="a6" draw:name="文字方塊 8" text:anchor-type="paragraph" svg:x="2.59514in" svg:y="0.22431in" svg:width="1.075in" svg:height="0.4in" style:rel-width="scale" style:rel-height="scale"><draw:text-box><text:p text:style-name="內文">陳核並用印</text:p></draw:text-box><svg:title/><svg:desc/></draw:frame></text:p>
            <text:p text:style-name="P30"/>
            <text:p text:style-name="P31"><draw:connector draw:type="line" svg:x1="3.1118in" svg:y1="0.16319in" svg:x2="3.1118in" svg:y2="0.46319in" draw:z-index="251660800" draw:id="id5" draw:style-name="a8" draw:name="直線單箭頭接點 11" text:anchor-type="paragraph"><svg:title/><svg:desc/></draw:connector></text:p>
            <text:p text:style-name="P32"><draw:frame draw:z-index="251656704" draw:id="id6" draw:style-name="a9" draw:name="文字方塊 7" text:anchor-type="paragraph" svg:x="2.58889in" svg:y="0.21528in" svg:width="1.15in" svg:height="0.38333in" style:rel-width="scale" style:rel-height="scale"><draw:text-box><text:p text:style-name="內文">繕發當事人</text:p></draw:text-box><svg:title/><svg:desc/></draw:frame>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處理時限</text:p>
          </table:table-cell>
          <table:table-cell table:style-name="TableCell38">
            <text:p text:style-name="P39">隨到隨辦</text:p>
          </table:table-cell>
        </table:table-row>
        <table:table-row table:style-name="TableRow40">
          <table:table-cell table:style-name="TableCell41">
            <text:p text:style-name="P42">申請時間</text:p>
          </table:table-cell>
          <table:table-cell table:style-name="TableCell43">
            <text:p text:style-name="P44">隨到隨辦</text:p>
          </table:table-cell>
        </table:table-row>
        <table:table-row table:style-name="TableRow45">
          <table:table-cell table:style-name="TableCell46">
            <text:p text:style-name="P47">申請對象</text:p>
          </table:table-cell>
          <table:table-cell table:style-name="TableCell48">
            <text:p text:style-name="P49">免役役男</text:p>
          </table:table-cell>
        </table:table-row>
        <table:table-row table:style-name="TableRow50">
          <table:table-cell table:style-name="TableCell51">
            <text:p text:style-name="P52">應備文件</text:p>
          </table:table-cell>
          <table:table-cell table:style-name="TableCell53">
            <text:p text:style-name="P54">1.身分證 2.印章</text:p>
          </table:table-cell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>
            <text:p text:style-name="P59">委託辦理者應檢附委託書及委託人、受委託人之身分證正本及印章。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1</meta:initial-creator>
    <dc:creator>戴素娥</dc:creator>
    <meta:creation-date>2023-01-17T03:19:00Z</meta:creation-date>
    <dc:date>2023-01-17T03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