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6.109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vertical-align="baseline" fo:line-height="0.4444in"/>
      <style:text-properties style:font-name="標楷體" style:font-name-asian="標楷體" fo:letter-spacing="-0.0027in" style:letter-kerning="true" fo:font-size="32pt" style:font-size-asian="32pt" style:font-size-complex="32pt" fo:hyphenate="false"/>
    </style:style>
    <style:style style:name="P65" style:parent-style-name="內文" style:family="paragraph">
      <style:paragraph-properties fo:text-align="center" style:vertical-align="baseline" fo:line-height="0.4444in"/>
      <style:text-properties style:font-name="標楷體" style:font-name-asian="標楷體" fo:font-weight="bold" style:font-weight-asian="bold" fo:letter-spacing="-0.0027in" style:letter-kerning="true" fo:font-size="32pt" style:font-size-asian="32pt" style:font-size-complex="32pt" fo:hyphenate="false"/>
    </style:style>
    <style:style style:name="P66" style:parent-style-name="內文" style:family="paragraph">
      <style:paragraph-properties fo:text-align="center" style:vertical-align="baseline"/>
      <style:text-properties style:font-name="標楷體" style:font-name-asian="標楷體" fo:letter-spacing="-0.0027in" style:letter-kerning="true" fo:font-size="10pt" style:font-size-asian="10pt" style:font-size-complex="10pt" fo:hyphenate="false"/>
    </style:style>
    <style:style style:name="P67" style:parent-style-name="內文" style:family="paragraph">
      <style:paragraph-properties style:vertical-align="baseline" fo:line-height="0.3611in"/>
      <style:text-properties fo:hyphenate="false"/>
    </style:style>
    <style:style style:name="T68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-0.0027in" style:letter-kerning="tru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85" style:parent-style-name="內文" style:family="paragraph">
      <style:paragraph-properties style:vertical-align="baseline"/>
      <style:text-properties style:font-name="標楷體" style:font-name-asian="標楷體" style:letter-kerning="true" fo:font-size="10pt" style:font-size-asian="10pt" style:font-size-complex="10pt" fo:hyphenate="false"/>
    </style:style>
    <style:style style:name="P86" style:parent-style-name="內文" style:family="paragraph">
      <style:paragraph-properties style:vertical-align="baseline" fo:line-height="0.4027in"/>
      <style:text-properties style:font-name="標楷體" style:font-name-asian="標楷體" style:letter-kerning="true" fo:font-size="20pt" style:font-size-asian="20pt" style:font-size-complex="20pt" fo:hyphenate="false"/>
    </style:style>
    <style:style style:name="P87" style:parent-style-name="內文" style:family="paragraph">
      <style:paragraph-properties style:vertical-align="baseline" fo:line-height="0.4027in"/>
      <style:text-properties fo:hyphenate="false"/>
    </style:style>
    <style:style style:name="T8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93" style:parent-style-name="內文" style:family="paragraph">
      <style:paragraph-properties fo:text-align="end" style:vertical-align="baseline" fo:line-height="0.4166in"/>
      <style:text-properties fo:hyphenate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98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99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0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break="normal" fo:text-align="end" style:vertical-align="baseline" fo:line-height="0.4166in"/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10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true" fo:font-size="10pt" style:font-size-asian="10pt" style:font-size-complex="10pt" style:text-underline-type="single" style:text-underline-style="solid" style:text-underline-width="bold" style:text-underline-mode="continuous" fo:hyphenate="false"/>
    </style:style>
    <style:style style:name="P107" style:parent-style-name="內文" style:family="paragraph">
      <style:paragraph-properties fo:text-align="end" style:vertical-align="baseline" fo:line-height="0.4166in"/>
      <style:text-properties fo:hyphenate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12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1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1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line-break="normal" fo:text-align="end" style:vertical-align="baseline" fo:line-height="0.4166in"/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12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true" fo:font-size="10pt" style:font-size-asian="10pt" style:font-size-complex="10pt" style:text-underline-type="single" style:text-underline-style="solid" style:text-underline-width="bold" style:text-underline-mode="continuous" fo:hyphenate="false"/>
    </style:style>
    <style:style style:name="P121" style:parent-style-name="內文" style:family="paragraph">
      <style:paragraph-properties fo:text-align="end" style:vertical-align="baseline" fo:line-height="0.4166in"/>
      <style:text-properties fo:hyphenate="false"/>
    </style:style>
    <style:style style:name="T122" style:parent-style-name="預設段落字型" style:family="text">
      <style:text-properties style:font-name="標楷體" style:font-name-asian="標楷體" fo:color="#FFFFFF" style:letter-kerning="true" fo:font-size="18pt" style:font-size-asian="18pt" style:font-size-complex="18pt" fo:background-color="#000000"/>
    </style:style>
    <style:style style:name="T12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26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2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31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break="normal" fo:text-align="end" style:vertical-align="baseline" fo:line-height="0.4166in"/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134" style:parent-style-name="內文" style:family="paragraph">
      <style:paragraph-properties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P13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P136" style:parent-style-name="內文" style:family="paragraph">
      <style:paragraph-properties fo:text-align="center" style:vertical-align="baseline"/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隆市</text:span><text:span text:style-name="T3">暖暖</text:span><text:span text:style-name="T4">區</text:span><text:span text:style-name="T5">替代役退役證明書</text:span><text:span text:style-name="T6">申請作業流程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替代役退役證明書</text:p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>24579121轉603</text:p>
          </table:table-cell>
        </table:table-row>
        <table:table-row table:style-name="TableRow20">
          <table:table-cell table:style-name="TableCell21">
            <text:p text:style-name="P22">作業流程</text:p>
          </table:table-cell>
          <table:table-cell table:style-name="TableCell23">
            <text:p text:style-name="P24"><draw:custom-shape svg:x="2.03958in" svg:y="0.22847in" svg:width="1.9in" svg:height="0.60139in" draw:z-index="251652608" draw:id="id0" draw:style-name="a0" draw:name="流程圖: 結束點 8" text:anchor-type="paragraph"><svg:title/><svg:desc/><text:p text:style-name="P25">替代備役男提出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26"><draw:frame draw:z-index="251656704" draw:id="id1" draw:style-name="a1" draw:name="文字方塊 15" text:anchor-type="paragraph" svg:x="1.45208in" svg:y="0.48403in" svg:width="0.58333in" svg:height="0.25in" style:rel-width="scale" style:rel-height="scale"><draw:text-box><text:p text:style-name="P27">不符合</text:p></draw:text-box><svg:title/><svg:desc/></draw:frame><draw:connector draw:type="line" svg:x1="2.95069in" svg:y1="0.33472in" svg:x2="2.95069in" svg:y2="0.82222in" draw:z-index="251658752" draw:id="id2" draw:style-name="a3" draw:name="AutoShape 19" text:anchor-type="paragraph"><svg:title/><svg:desc/></draw:connector></text:p>
            <text:p text:style-name="P28"><draw:frame draw:z-index="251662848" draw:id="id3" draw:style-name="a4" draw:name="文字方塊 11" text:anchor-type="paragraph" svg:x="0.97014in" svg:y="0.37153in" svg:width="0.62708in" svg:height="0.37778in" style:rel-width="scale" style:rel-height="scale"><draw:text-box><text:p text:style-name="P29">退件</text:p></draw:text-box><svg:title/><svg:desc/></draw:frame><draw:frame draw:z-index="251653632" draw:id="id4" draw:style-name="a5" draw:name="文字方塊 11" text:anchor-type="paragraph" svg:x="2.04306in" svg:y="0.36667in" svg:width="1.91111in" svg:height="0.37778in" style:rel-width="scale" style:rel-height="scale"><draw:text-box><text:p text:style-name="P30">區公所查對兵籍資料</text:p></draw:text-box><svg:title/><svg:desc/></draw:frame></text:p>
            <text:p text:style-name="P31"><draw:frame draw:z-index="251660800" draw:id="id5" draw:style-name="a6" draw:name="Text Box 21" text:anchor-type="paragraph" svg:x="3.075in" svg:y="0.41736in" svg:width="0.45556in" svg:height="0.25in" style:rel-width="scale" style:rel-height="scale"><draw:text-box><text:p text:style-name="P32">符合</text:p></draw:text-box><svg:title/><svg:desc/></draw:frame><draw:connector draw:type="line" svg:x1="2.94861in" svg:y1="0.25417in" svg:x2="2.94653in" svg:y2="0.78889in" draw:z-index="251659776" draw:id="id6" draw:style-name="a8" draw:name="AutoShape 20" text:anchor-type="paragraph"><svg:title/><svg:desc/></draw:connector><draw:connector draw:type="line" svg:x1="2.0375in" svg:y1="0.03958in" svg:x2="1.59931in" svg:y2="0.04028in" draw:z-index="251655680" draw:id="id7" draw:style-name="a10" draw:name="直線單箭頭接點 14" text:anchor-type="paragraph"><svg:title/><svg:desc/></draw:connector></text:p>
            <text:p text:style-name="P33"><draw:frame draw:z-index="251654656" draw:id="id8" draw:style-name="a11" draw:name="文字方塊 13" text:anchor-type="paragraph" svg:x="2.12917in" svg:y="0.28403in" svg:width="1.74444in" svg:height="0.63333in" style:rel-width="scale" style:rel-height="scale"><draw:text-box><text:p text:style-name="P34">區公所列印申請書及證明書並用印</text:p></draw:text-box><svg:title/><svg:desc/></draw:frame></text:p>
            <text:p text:style-name="P35"><draw:connector draw:type="line" svg:x1="2.95069in" svg:y1="0.3875in" svg:x2="2.94861in" svg:y2="0.92222in" draw:z-index="251661824" draw:id="id9" draw:style-name="a13" draw:name="AutoShape 22" text:anchor-type="paragraph"><svg:title/><svg:desc/></draw:connector></text:p>
            <text:p text:style-name="P36"><draw:custom-shape svg:x="2.12917in" svg:y="0.41736in" svg:width="1.67778in" svg:height="0.60139in" draw:z-index="251657728" draw:id="id10" draw:style-name="a14" draw:name="流程圖: 結束點 16" text:anchor-type="paragraph"><svg:title/><svg:desc/><text:p text:style-name="P37">證明書交給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申請時間</text:p>
          </table:table-cell>
          <table:table-cell table:style-name="TableCell43">
            <text:p text:style-name="P44">隨到隨辦</text:p>
          </table:table-cell>
        </table:table-row>
        <table:table-row table:style-name="TableRow45">
          <table:table-cell table:style-name="TableCell46">
            <text:p text:style-name="P47">申請對象</text:p>
          </table:table-cell>
          <table:table-cell table:style-name="TableCell48">
            <text:p text:style-name="P49"><text:span text:style-name="T50">替代備役男或家屬代為申請</text:span></text:p>
          </table:table-cell>
        </table:table-row>
        <table:table-row table:style-name="TableRow51">
          <table:table-cell table:style-name="TableCell52">
            <text:p text:style-name="P53">應備文件</text:p>
          </table:table-cell>
          <table:table-cell table:style-name="TableCell54">
            <text:p text:style-name="內文"><text:span text:style-name="T55">國民身分證、印章</text:span><text:span text:style-name="T56">(</text:span><text:span text:style-name="T57">代為申請者請附委託書及代申請人身份證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>
            <text:p text:style-name="P6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4">申請替代役退役證明書　</text:p>
      <text:p text:style-name="P65">委託書</text:p>
      <text:p text:style-name="P66"/>
      <text:p text:style-name="P67"><text:span text:style-name="T68">本人</text:span><text:span text:style-name="T69">　　　　　<text:s/></text:span><text:span text:style-name="T70">係民國</text:span><text:span text:style-name="T71">　<text:s/></text:span><text:span text:style-name="T72">年</text:span><text:span text:style-name="T73"><text:s/>　</text:span><text:span text:style-name="T74">月</text:span><text:span text:style-name="T75"><text:s/>　</text:span><text:span text:style-name="T76">日出生之替代役備役役男，</text:span><text:span text:style-name="T77">茲遺失替代役退役證明書，因事未克親往公所申請補發，</text:span><text:span text:style-name="T78">特委託</text:span><text:span text:style-name="T79">　　　　　</text:span><text:span text:style-name="T80">（與本人關</text:span><text:span text:style-name="T81">係</text:span><text:span text:style-name="T82">：</text:span><text:span text:style-name="T83">　　 <text:s/></text:span><text:span text:style-name="T84">）代理申請。</text:span></text:p>
      <text:p text:style-name="P85"/>
      <text:p text:style-name="P86">此致</text:p>
      <text:p text:style-name="P87"><text:span text:style-name="T88">　　</text:span><text:span text:style-name="T89">基隆市</text:span><text:span text:style-name="T90">暖暖</text:span><text:span text:style-name="T91">區公</text:span><text:span text:style-name="T92">所</text:span></text:p>
      <text:p text:style-name="P93"><text:span text:style-name="T94">委託人</text:span><text:span text:style-name="T95">：</text:span><text:span text:style-name="T96">　　　　　　　　</text:span><text:span text:style-name="T97">（簽名或蓋章）</text:span></text:p>
      <text:p text:style-name="P98"><text:span text:style-name="T99">身分證字號</text:span><text:span text:style-name="T100">：</text:span><text:span text:style-name="T101">　　　　　　　　　　　　</text:span></text:p>
      <text:p text:style-name="P102"><text:span text:style-name="T103">戶籍地地址：</text:span><text:span text:style-name="T104">　　　　　　　　　　　　</text:span></text:p>
      <text:p text:style-name="P105">　　　　　　　　　　　　</text:p>
      <text:p text:style-name="P106"/>
      <text:p text:style-name="P107"><text:span text:style-name="T108">受委託人</text:span><text:span text:style-name="T109">：</text:span><text:span text:style-name="T110">　　　　　　　　</text:span><text:span text:style-name="T111">（簽名或蓋章）</text:span></text:p>
      <text:p text:style-name="P112"><text:span text:style-name="T113">身分證字號</text:span><text:span text:style-name="T114">：</text:span><text:span text:style-name="T115">　　　　　　　　　　　　</text:span></text:p>
      <text:p text:style-name="P116"><text:span text:style-name="T117">戶籍地地址：</text:span><text:span text:style-name="T118">　　　　　　　　　　　　</text:span></text:p>
      <text:p text:style-name="P119">　　　　　　　　　　　　</text:p>
      <text:p text:style-name="P120"/>
      <text:p text:style-name="P121"><text:span text:style-name="T122">監護人</text:span><text:span text:style-name="T123">：</text:span><text:span text:style-name="T124">　　　　　　　　</text:span><text:span text:style-name="T125">（簽名或蓋章）</text:span></text:p>
      <text:p text:style-name="P126"><text:span text:style-name="T127">身分證字號</text:span><text:span text:style-name="T128">：</text:span><text:span text:style-name="T129">　　　　　　　　　　　　</text:span></text:p>
      <text:p text:style-name="P130"><text:span text:style-name="T131">戶籍地地址：</text:span><text:span text:style-name="T132">　　　　　　　　　　　　</text:span></text:p>
      <text:p text:style-name="P133">　　　　　　　　　　　　</text:p>
      <text:p text:style-name="P134"/>
      <text:p text:style-name="P135"/>
      <text:p text:style-name="P136"><text:span text:style-name="T137">中華民國　　年　　月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9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1</meta:initial-creator>
    <dc:creator>戴素娥</dc:creator>
    <meta:creation-date>2023-01-17T03:17:00Z</meta:creation-date>
    <dc:date>2023-01-17T03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