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Column4" style:family="table-column">
      <style:table-column-properties style:column-width="0.859in"/>
    </style:style>
    <style:style style:name="TableColumn5" style:family="table-column">
      <style:table-column-properties style:column-width="5.5736in"/>
    </style:style>
    <style:style style:name="TableColumn6" style:family="table-column">
      <style:table-column-properties style:column-width="1.0409in"/>
    </style:style>
    <style:style style:name="Table3" style:family="table">
      <style:table-properties style:width="7.473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" style:family="table-row">
      <style:table-row-properties style:min-row-height="3.9986in"/>
    </style:style>
    <style:style style:name="TableCell1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text-properties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text-properties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fo:margin-left="0.1666in" fo:text-indent="-0.1666in">
        <style:tab-stops/>
      </style:paragraph-properties>
      <style:text-properties style:font-size-complex="12pt"/>
    </style:style>
    <style:style style:name="P28" style:parent-style-name="內文" style:family="paragraph">
      <style:paragraph-properties fo:margin-left="0.1666in" fo:text-indent="-0.1666in">
        <style:tab-stops/>
      </style:paragraph-properties>
      <style:text-properties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fo:text-align="center" fo:line-height="0.25in"/>
      <style:text-properties style:font-size-complex="12pt"/>
    </style:style>
    <style:style style:name="TableCell3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1.1062in"/>
    </style:style>
    <style:style style:name="TableCell3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text-properties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text-properties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min-row-height="2.034in"/>
    </style:style>
    <style:style style:name="TableCell5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text-properties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fo:text-align="center"/>
      <style:text-properties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text-properties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3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基隆市暖暖區公所【災情、查報、通報】申請作業流程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權責單位</text:p>
          </table:table-cell>
          <table:table-cell table:style-name="TableCell10">
            <text:p text:style-name="P11">作業流程</text:p>
          </table:table-cell>
          <table:table-cell table:style-name="TableCell12">
            <text:p text:style-name="P13">作業期限</text:p>
          </table:table-cell>
        </table:table-row>
        <table:table-row table:style-name="TableRow14">
          <table:table-cell table:style-name="TableCell15">
            <text:p text:style-name="P16">民政課</text:p>
          </table:table-cell>
          <table:table-cell table:style-name="TableCell17">
            <text:p text:style-name="P18"><text:span text:style-name="T19"><draw:connector draw:type="line" svg:x1="2.67222in" svg:y1="3.75903in" svg:x2="2.67292in" svg:y2="4.2125in" draw:z-index="251652608" draw:id="id0" draw:style-name="a1" draw:name="AutoShape 13" text:anchor-type="paragraph"><svg:title/><svg:desc/></draw:connector></text:span><text:span text:style-name="T20"><draw:custom-shape svg:x="1.26597in" svg:y="3.13889in" svg:width="2.82083in" svg:height="0.67222in" draw:z-index="251656704" draw:id="id1" draw:style-name="a2" draw:name="AutoShape 19" text:anchor-type="paragraph"><svg:title/><svg:desc/><text:p text:style-name="P21">接獲災情通報，組長及組內各成員應遵從區指揮官指令進行搶修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"><draw:connector draw:type="line" svg:x1="2.67222in" svg:y1="2.87986in" svg:x2="2.66944in" svg:y2="3.13889in" draw:z-index="251653632" draw:id="id2" draw:style-name="a4" draw:name="AutoShape 14" text:anchor-type="paragraph"><svg:title/><svg:desc/></draw:connector></text:span><text:span text:style-name="T23"><draw:custom-shape svg:x="1.26597in" svg:y="2.20764in" svg:width="2.82083in" svg:height="0.67222in" draw:z-index="251649536" draw:id="id3" draw:style-name="a5" draw:name="AutoShape 7" text:anchor-type="paragraph"><svg:title/><svg:desc/><text:p text:style-name="P24">區級應變中心成立，應變小組參與作業並待命執行搶修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5"><draw:connector draw:type="line" svg:x1="2.66667in" svg:y1="1.91944in" svg:x2="2.66597in" svg:y2="2.20764in" draw:z-index="251655680" draw:id="id4" draw:style-name="a7" draw:name="AutoShape 18" text:anchor-type="paragraph"><svg:title/><svg:desc/></draw:connector></text:span><text:span text:style-name="T26"><draw:custom-shape svg:x="1.21319in" svg:y="0.73333in" svg:width="2.94444in" svg:height="1.18611in" draw:z-index="251648512" draw:id="id5" draw:style-name="a8" draw:name="AutoShape 5" text:anchor-type="paragraph"><svg:title/><svg:desc/><text:p text:style-name="P27">1.可預警災害：應依規定通知時間<text:s text:c="3"/>時間內到達災害應變中心</text:p><text:p text:style-name="P28">2.不可預警災害：主動到達災害應變中心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"><draw:connector draw:type="line" svg:x1="2.66667in" svg:y1="0.50208in" svg:x2="2.66736in" svg:y2="0.73333in" draw:z-index="251650560" draw:id="id6" draw:style-name="a10" draw:name="AutoShape 11" text:anchor-type="paragraph"><svg:title/><svg:desc/></draw:connector></text:span><text:span text:style-name="T30"><draw:custom-shape svg:x="1.67917in" svg:y="0.10486in" svg:width="1.96806in" svg:height="0.39722in" draw:z-index="251647488" draw:id="id7" draw:style-name="a11" draw:name="AutoShape 4" text:anchor-type="paragraph"><svg:title/><svg:desc/><text:p text:style-name="P31">災害緊急通報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table-cell table:style-name="TableCell32">
            <text:p text:style-name="P33">1週</text:p>
          </table:table-cell>
        </table:table-row>
        <table:table-row table:style-name="TableRow34">
          <table:table-cell table:style-name="TableCell35">
            <text:p text:style-name="P36">經建課</text:p>
          </table:table-cell>
          <table:table-cell table:style-name="TableCell37">
            <text:p text:style-name="P38"><text:span text:style-name="T39"><draw:connector draw:type="line" svg:x1="0.26944in" svg:y1="1.04653in" svg:x2="0.26944in" svg:y2="1.90764in" draw:z-index="251666944" draw:id="id8" draw:style-name="a12" draw:name="AutoShape 31" text:anchor-type="paragraph"><svg:title/><svg:desc/></draw:connector></text:span><text:span text:style-name="T40"><draw:custom-shape svg:x="0.04861in" svg:y="0.09792in" svg:width="1.13264in" svg:height="0.94861in" draw:z-index="251657728" draw:id="id9" draw:style-name="a13" draw:name="AutoShape 20" text:anchor-type="paragraph"><svg:title/><svg:desc/><text:p text:style-name="P41">視需要通知開口合約廠商進行搶修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2"><draw:connector draw:type="line" svg:x1="2.66875in" svg:y1="0.89861in" svg:x2="2.67292in" svg:y2="1.36667in" draw:z-index="251661824" draw:id="id10" draw:style-name="a15" draw:name="AutoShape 24" text:anchor-type="paragraph"><svg:title/><svg:desc/></draw:connector></text:span><text:span text:style-name="T43"><draw:connector draw:type="line" svg:x1="4.85903in" svg:y1="0.52153in" svg:x2="4.86042in" svg:y2="1.39236in" draw:z-index="251651584" draw:id="id11" draw:style-name="a17" draw:name="AutoShape 12" text:anchor-type="paragraph"><svg:title/><svg:desc/></draw:connector></text:span><text:span text:style-name="T44"><draw:connector draw:type="line" svg:x1="3.97431in" svg:y1="0.52153in" svg:x2="4.85903in" svg:y2="0.52153in" draw:z-index="251654656" draw:id="id12" draw:style-name="a18" draw:name="AutoShape 15" text:anchor-type="paragraph"><svg:title/><svg:desc/></draw:connector></text:span><text:span text:style-name="T45"><draw:custom-shape svg:x="1.53125in" svg:y="0.20694in" svg:width="2.44306in" svg:height="0.67222in" draw:z-index="251658752" draw:id="id13" draw:style-name="a19" draw:name="AutoShape 21" text:anchor-type="paragraph"><svg:title/><svg:desc/><text:p text:style-name="P46">災情不斷擴大或災情搶修非區級災害應變中心能力所及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7"><draw:connector draw:type="line" svg:x1="1.49514in" svg:y1="0.55972in" svg:x2="1.18125in" svg:y2="0.56042in" draw:z-index="251659776" draw:id="id14" draw:style-name="a21" draw:name="AutoShape 22" text:anchor-type="paragraph"><svg:title/><svg:desc/></draw:connector></text:span></text:p>
          </table:table-cell>
          <table:table-cell table:style-name="TableCell48">
            <text:p text:style-name="P49">隨到隨辦</text:p>
          </table:table-cell>
        </table:table-row>
        <table:table-row table:style-name="TableRow50">
          <table:table-cell table:style-name="TableCell51">
            <text:p text:style-name="P52">市政府</text:p>
          </table:table-cell>
          <table:table-cell table:style-name="TableCell53">
            <text:p text:style-name="P54"><text:span text:style-name="T55"><draw:connector draw:type="line" svg:x1="0.26944in" svg:y1="0.79444in" svg:x2="0.54514in" svg:y2="0.79444in" draw:z-index="251667968" draw:id="id15" draw:style-name="a23" draw:name="AutoShape 32" text:anchor-type="paragraph"><svg:title/><svg:desc/></draw:connector></text:span><text:span text:style-name="T56"><draw:custom-shape svg:x="4.38681in" svg:y="0.27917in" svg:width="0.96597in" svg:height="0.92361in" draw:z-index="251662848" draw:id="id16" draw:style-name="a24" draw:name="AutoShape 25" text:anchor-type="paragraph"><svg:title/><svg:desc/><text:p text:style-name="P57">向市災害應變中心請求支援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8"><draw:custom-shape svg:x="2.33542in" svg:y="1.46736in" svg:width="0.66528in" svg:height="0.34028in" draw:z-index="251665920" draw:id="id17" draw:style-name="a25" draw:name="AutoShape 28" text:anchor-type="paragraph"><svg:title/><svg:desc/><text:p text:style-name="P59">結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0"><draw:connector draw:type="line" svg:x1="2.66181in" svg:y1="1.20278in" svg:x2="2.66597in" svg:y2="1.46736in" draw:z-index="251664896" draw:id="id18" draw:style-name="a27" draw:name="AutoShape 27" text:anchor-type="paragraph"><svg:title/><svg:desc/></draw:connector></text:span><text:span text:style-name="T61"><draw:custom-shape svg:x="0.57778in" svg:y="0.25347in" svg:width="3.50972in" svg:height="0.94931in" draw:z-index="251660800" draw:id="id19" draw:style-name="a28" draw:name="AutoShape 23" text:anchor-type="paragraph"><svg:title/><svg:desc/><text:p text:style-name="P62">組長應掌握搶修執行狀況及搶修人員機具調配，並追蹤處理回報及受理案件管制單，陳報區指揮官並應記錄於災害應變中心紀要表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3"><draw:connector draw:type="line" svg:x1="4.38681in" svg:y1="0.74792in" svg:x2="4.0875in" svg:y2="0.74792in" draw:z-index="251663872" draw:id="id20" draw:style-name="a30" draw:name="AutoShape 26" text:anchor-type="paragraph"><svg:title/><svg:desc/></draw:connector></text:span></text:p>
          </table:table-cell>
          <table:table-cell table:style-name="TableCell64">
            <text:p text:style-name="P65">隨到隨辦</text:p>
          </table:table-cell>
        </table:table-row>
        <table:table-row table:style-name="TableRow66">
          <table:table-cell table:style-name="TableCell67" table:number-columns-spanned="3">
            <text:p text:style-name="P68">※法令依據</text:p>
            <text:p text:style-name="P69">災害防救法97年5月14日華總一義字第09700055091號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※應備文件</text:p>
            <text:p text:style-name="P73">1.<text:s/>本所災情通報表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※作業注意事項</text:p>
            <text:p text:style-name="P77">1.提供災害地點、時間、通報電話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※承辦課室</text:p>
            <text:p text:style-name="P81">民政課 <text:s text:c="2"/>電話：（02）2457-9121＃315</text:p>
          </table:table-cell>
          <table:covered-table-cell/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20" svg:viewBox="0 0 20 30" svg:d="m10 0-10 30h20z"/>
    <draw:marker draw:name="a0" svg:viewBox="0 0 20 30" svg:d="m10 0-10 30h20z"/>
    <draw:marker draw:name="a16" svg:viewBox="0 0 20 30" svg:d="m10 0-10 30h20z"/>
    <draw:marker draw:name="a22" svg:viewBox="0 0 20 30" svg:d="m10 0-10 30h20z"/>
    <draw:marker draw:name="a29" svg:viewBox="0 0 20 30" svg:d="m10 0-10 30h20z"/>
    <draw:marker draw:name="a9" svg:viewBox="0 0 20 30" svg:d="m10 0-10 30h20z"/>
    <draw:marker draw:name="a3" svg:viewBox="0 0 20 30" svg:d="m10 0-10 30h20z"/>
    <draw:marker draw:name="a14" svg:viewBox="0 0 20 30" svg:d="m10 0-10 30h20z"/>
    <draw:marker draw:name="a26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1</meta:initial-creator>
    <dc:creator>戴素娥</dc:creator>
    <meta:creation-date>2023-01-17T02:55:00Z</meta:creation-date>
    <dc:date>2023-01-17T02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