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top" fo:wrap-option="wrap" fo:background-color="transparent" style:cell-protect="protected"/>
      <style:text-properties fo:color="#0563C1" style:text-underline-style="solid" style:text-underline-type="single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draw-aspect="icon"/>
    </style:style>
    <style:style style:family="graphic" style:name="a1" style:parent-style-name="Graphics">
      <style:graphic-properties draw:draw-aspect="icon"/>
    </style:style>
    <style:style style:family="graphic" style:name="a2" style:parent-style-name="Graphics">
      <style:graphic-properties draw:draw-aspect="icon"/>
    </style:style>
    <style:style style:family="graphic" style:name="a3" style:parent-style-name="Graphics">
      <style:graphic-properties draw:draw-aspect="icon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shapes>
          <draw:frame draw:z-index="1" draw:id="id0" draw:style-name="a0" draw:name="Object 1" svg:x="1.77083in" svg:y="4.11458in" svg:width="1in" svg:height="0.84375in" style:rel-width="scale" style:rel-height="scale">
            <draw:object-ole draw:class-id="B801CA65-A1FC-11D0-85AD-444553540000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Object 2" svg:x="1.76042in" svg:y="2.8125in" svg:width="1in" svg:height="0.84375in" style:rel-width="scale" style:rel-height="scale">
            <draw:object-ole draw:class-id="B801CA65-A1FC-11D0-85AD-444553540000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  <draw:frame draw:z-index="3" draw:id="id2" draw:style-name="a2" draw:name="Object 3" svg:x="6.10417in" svg:y="4.13542in" svg:width="0.78125in" svg:height="0.66667in" style:rel-width="scale" style:rel-height="scale">
            <draw:object-ole draw:class-id="B801CA65-A1FC-11D0-85AD-444553540000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  <draw:frame draw:z-index="4" draw:id="id3" draw:style-name="a3" draw:name="Object 4" svg:x="6.08333in" svg:y="2.92708in" svg:width="0.77083in" svg:height="0.64583in" style:rel-width="scale" style:rel-height="scale">
            <draw:object-ole draw:class-id="B801CA65-A1FC-11D0-85AD-444553540000" xlink:href="Object 7" xlink:type="simple" xlink:show="embed" xlink:actuate="onLoad"/>
            <draw:image xlink:href="ObjectReplacements/Object 7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5">
            <text:p>基隆市暖暖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3">➮</text:span>聯絡人：</text:p>
          </table:table-cell>
          <table:table-cell office:value-type="string" table:style-name="ce3">
            <text:p>會計室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3">➮</text:span>服務單位：基隆市暖暖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3">➮</text:span>電話：</text:p>
          </table:table-cell>
          <table:table-cell office:value-type="string" table:style-name="ce3">
            <text:p>02-24579121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3">➮</text:span>傳真：</text:p>
          </table:table-cell>
          <table:table-cell office:value-type="string" table:style-name="ce3">
            <text:p>02-24587023</text:p>
          </table:table-cell>
          <table:table-cell table:number-columns-repeated="13" table:style-name="ce3"/>
          <table:table-cell office:value-type="string" table:style-name="ce4">
            <text:p>➮上次預告日期：109年12月3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3">➮</text:span>電子信箱：</text:p>
          </table:table-cell>
          <table:table-cell office:value-type="string" table:style-name="ce5">
            <text:p><text:a xlink:href="mailto:fir200485@klcg.gov.tw">fir200485@klcg.gov.tw</text:a></text:p>
          </table:table-cell>
          <table:table-cell table:number-columns-repeated="13" table:style-name="ce3"/>
          <table:table-cell office:value-type="string" table:style-name="ce4">
            <text:p>➮本次預告日期：110年12月16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1年</text:p>
            <text:p>1月</text:p>
          </table:table-cell>
          <table:table-cell office:value-type="string" table:style-name="ce6">
            <text:p>111年</text:p>
            <text:p>2月</text:p>
          </table:table-cell>
          <table:table-cell office:value-type="string" table:style-name="ce6">
            <text:p>111年</text:p>
            <text:p>3月</text:p>
          </table:table-cell>
          <table:table-cell office:value-type="string" table:style-name="ce6">
            <text:p>111年</text:p>
            <text:p>4月</text:p>
          </table:table-cell>
          <table:table-cell office:value-type="string" table:style-name="ce6">
            <text:p>111年</text:p>
            <text:p>5月</text:p>
          </table:table-cell>
          <table:table-cell office:value-type="string" table:style-name="ce6">
            <text:p>111年</text:p>
            <text:p>6月</text:p>
          </table:table-cell>
          <table:table-cell office:value-type="string" table:style-name="ce6">
            <text:p>111年</text:p>
            <text:p>7月</text:p>
          </table:table-cell>
          <table:table-cell office:value-type="string" table:style-name="ce6">
            <text:p>111年</text:p>
            <text:p>8月</text:p>
          </table:table-cell>
          <table:table-cell office:value-type="string" table:style-name="ce6">
            <text:p>111年</text:p>
            <text:p>9月</text:p>
          </table:table-cell>
          <table:table-cell office:value-type="string" table:style-name="ce6">
            <text:p>111年</text:p>
            <text:p>10月</text:p>
          </table:table-cell>
          <table:table-cell office:value-type="string" table:style-name="ce6">
            <text:p>111年</text:p>
            <text:p>11月</text:p>
          </table:table-cell>
          <table:table-cell office:value-type="string" table:style-name="ce6">
            <text:p>111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7">
            <text:p>基隆市暖暖區寺廟登記概況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office:value-type="string" table:style-name="ce10">
            <text:p>5<text:span text:style-name="T4"><text:s/></text:span>17；20<text:span text:style-name="T4"><text:s/></text:span>(110年)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基隆市暖暖區教會(堂)概況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office:value-type="string" table:style-name="ce10">
            <text:p>5<text:span text:style-name="T4"><text:s/></text:span>17；20<text:span text:style-name="T4"><text:s/></text:span>(110年)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4"/>
          <table:table-cell table:number-columns-repeated="1636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宏慎</meta:initial-creator>
    <dc:creator>user</dc:creator>
    <meta:creation-date>2017-12-18T08:10:45Z</meta:creation-date>
    <dc:date>2022-03-02T09:04:08Z</dc:date>
    <meta:print-date>2018-12-24T02:52:30Z</meta:print-date>
    <meta:editing-cycles>11</meta:editing-cycles>
    <meta:editing-duration>PT2283S</meta:editing-duration>
  </office:meta>
</office:document-meta>
</file>