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36229__36899__32080_" style:data-style-name="N0">
      <style:table-cell-properties style:vertical-align="middle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top" fo:wrap-option="wrap" fo:background-color="transparent" style:cell-protect="protected"/>
      <style:text-properties fo:color="#0563C1" style:text-underline-style="solid" style:text-underline-type="single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公所" table:style-name="ta1">
        <table:shapes>
          <draw:frame draw:z-index="1" draw:id="id0" draw:style-name="a0" draw:name="Object 1" svg:x="0.69792in" svg:y="2.86458in" svg:width="3.15625in" svg:height="0.625in" style:rel-width="scale" style:rel-height="scale">
            <draw:object-ole draw:class-id="0003000C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z-index="2" draw:id="id1" draw:style-name="a1" draw:name="Object 2" svg:x="0.9375in" svg:y="4.125in" svg:width="2.66667in" svg:height="0.55208in" style:rel-width="scale" style:rel-height="scale">
            <draw:object-ole draw:class-id="0003000C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5">
            <text:p>基隆市暖暖區公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<text:span text:style-name="T3">➮</text:span>聯絡人：</text:p>
          </table:table-cell>
          <table:table-cell office:value-type="string" table:style-name="ce3">
            <text:p>會計室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3">➮</text:span>服務單位：基隆市暖暖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3">➮</text:span>電話：</text:p>
          </table:table-cell>
          <table:table-cell office:value-type="string" table:style-name="ce3">
            <text:p>02-24579121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3">➮</text:span>傳真：</text:p>
          </table:table-cell>
          <table:table-cell office:value-type="string" table:style-name="ce3">
            <text:p>02-24587023</text:p>
          </table:table-cell>
          <table:table-cell table:number-columns-repeated="13" table:style-name="ce3"/>
          <table:table-cell office:value-type="string" table:style-name="ce4">
            <text:p>➮上次預告日期：109年12月3日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<text:span text:style-name="T3">➮</text:span>電子信箱：</text:p>
          </table:table-cell>
          <table:table-cell office:value-type="string" table:style-name="ce5">
            <text:p><text:a xlink:href="mailto:fir200485@klcg.gov.tw">fir200485@klcg.gov.tw</text:a></text:p>
          </table:table-cell>
          <table:table-cell table:number-columns-repeated="13" table:style-name="ce3"/>
          <table:table-cell office:value-type="string" table:style-name="ce4">
            <text:p>➮本次預告日期：110年12月16日</text:p>
          </table:table-cell>
          <table:table-cell table:number-columns-repeated="16368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1年</text:p>
            <text:p>1月</text:p>
          </table:table-cell>
          <table:table-cell office:value-type="string" table:style-name="ce6">
            <text:p>111年</text:p>
            <text:p>2月</text:p>
          </table:table-cell>
          <table:table-cell office:value-type="string" table:style-name="ce6">
            <text:p>111年</text:p>
            <text:p>3月</text:p>
          </table:table-cell>
          <table:table-cell office:value-type="string" table:style-name="ce6">
            <text:p>111年</text:p>
            <text:p>4月</text:p>
          </table:table-cell>
          <table:table-cell office:value-type="string" table:style-name="ce6">
            <text:p>111年</text:p>
            <text:p>5月</text:p>
          </table:table-cell>
          <table:table-cell office:value-type="string" table:style-name="ce6">
            <text:p>111年</text:p>
            <text:p>6月</text:p>
          </table:table-cell>
          <table:table-cell office:value-type="string" table:style-name="ce6">
            <text:p>111年</text:p>
            <text:p>7月</text:p>
          </table:table-cell>
          <table:table-cell office:value-type="string" table:style-name="ce6">
            <text:p>111年</text:p>
            <text:p>8月</text:p>
          </table:table-cell>
          <table:table-cell office:value-type="string" table:style-name="ce6">
            <text:p>111年</text:p>
            <text:p>9月</text:p>
          </table:table-cell>
          <table:table-cell office:value-type="string" table:style-name="ce6">
            <text:p>111年</text:p>
            <text:p>10月</text:p>
          </table:table-cell>
          <table:table-cell office:value-type="string" table:style-name="ce6">
            <text:p>111年</text:p>
            <text:p>11月</text:p>
          </table:table-cell>
          <table:table-cell office:value-type="string" table:style-name="ce6">
            <text:p>111年</text:p>
            <text:p>12月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7">
            <text:p>基隆市暖暖區寺廟登記概況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office:value-type="string" table:style-name="ce10">
            <text:p>5<text:span text:style-name="T4"><text:s/></text:span>17；20<text:span text:style-name="T4"><text:s/></text:span>(110年)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基隆市暖暖區教會(堂)概況</text:p>
          </table:table-cell>
          <table:table-cell office:value-type="string" table:style-name="ce8">
            <text:p>報表、</text:p>
            <text:p>網際網路</text:p>
          </table:table-cell>
          <table:table-cell table:number-columns-repeated="2" table:style-name="ce9"/>
          <table:table-cell office:value-type="string" table:style-name="ce10">
            <text:p>5<text:span text:style-name="T4"><text:s/></text:span>17；20<text:span text:style-name="T4"><text:s/></text:span>(110年)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4" table:style-name="ce2"/>
          <table:table-cell table:style-name="ce14"/>
          <table:table-cell table:number-columns-repeated="1636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宏慎</meta:initial-creator>
    <dc:creator>user</dc:creator>
    <meta:creation-date>2017-12-18T08:10:45Z</meta:creation-date>
    <dc:date>2021-12-20T06:05:11Z</dc:date>
    <meta:print-date>2018-12-24T02:52:30Z</meta:print-date>
    <meta:editing-cycles>9</meta:editing-cycles>
    <meta:editing-duration>PT1759S</meta:editing-duration>
  </office:meta>
</office:document-meta>
</file>