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13" style:parent-style-name="預設段落字型" style:family="text">
      <style:text-properties style:font-name="標楷體" style:font-name-asian="標楷體" fo:color="#FF0000" fo:font-size="34pt" style:font-size-asian="34pt" style:font-size-complex="34pt"/>
    </style:style>
    <style:style style:name="T14" style:parent-style-name="預設段落字型" style:family="text">
      <style:text-properties style:font-name="標楷體" style:font-name-asian="標楷體" fo:color="#FF0000" fo:font-size="34pt" style:font-size-asian="34pt" style:font-size-complex="34pt"/>
    </style:style>
    <style:style style:name="T1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6" style:parent-style-name="內文" style:family="paragraph">
      <style:paragraph-properties fo:text-indent="0.9444in"/>
      <style:text-properties style:font-name="標楷體" style:font-name-asian="標楷體" fo:font-size="34pt" style:font-size-asian="34pt" style:font-size-complex="34pt"/>
    </style:style>
    <style:style style:name="P17" style:parent-style-name="內文" style:family="paragraph">
      <style:text-properties style:font-name="標楷體" style:font-name-asian="標楷體" fo:font-size="34pt" style:font-size-asian="34pt" style:font-size-complex="34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indent="1.9444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indent="1.9444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34" style:parent-style-name="內文" style:family="paragraph">
      <style:paragraph-properties fo:text-indent="1.9444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5" style:parent-style-name="內文" style:family="paragraph">
      <style:paragraph-properties fo:text-indent="1.9444in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8" style:parent-style-name="內文" style:family="paragraph">
      <style:paragraph-properties fo:margin-left="4.2312in" fo:text-indent="-2.2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indent="1.9444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8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69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70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71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72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73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74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name="T75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</office:automatic-styles>
  <office:body>
    <office:text text:use-soft-page-breaks="true">
      <text:p text:style-name="P1"><text:span text:style-name="T2">範</text:span><text:span text:style-name="T3">例</text:span><text:span text:style-name="T4"><text:s/></text:span><text:span text:style-name="T5"><text:s text:c="2"/></text:span><text:span text:style-name="T6">切</text:span><text:span text:style-name="T7"><text:s text:c="3"/></text:span><text:span text:style-name="T8">結</text:span><text:span text:style-name="T9"><text:s text:c="3"/></text:span><text:span text:style-name="T10">書</text:span></text:p>
      <text:p text:style-name="P11"/>
      <text:p text:style-name="內文"><text:span text:style-name="T12">役男</text:span><text:span text:style-name="T13">林</text:span><text:span text:style-name="T14">○○</text:span><text:span text:style-name="T15">志願放棄升學，同意參加年度徵兵檢查</text:span></text:p>
      <text:p text:style-name="P16">此致</text:p>
      <text:p text:style-name="P17">基隆市暖暖區公所</text:p>
      <text:p text:style-name="P18"/>
      <text:p text:style-name="P19"/>
      <text:p text:style-name="P20"/>
      <text:p text:style-name="P21"/>
      <text:p text:style-name="P22"><text:span text:style-name="T23">切</text:span><text:span text:style-name="T24"><text:s/></text:span><text:span text:style-name="T25">結</text:span><text:span text:style-name="T26"><text:s/></text:span><text:span text:style-name="T27">人</text:span><text:span text:style-name="T28"><text:s/></text:span><text:span text:style-name="T29">姓</text:span><text:span text:style-name="T30"><text:s/></text:span><text:span text:style-name="T31">名：</text:span><text:span text:style-name="T32">林</text:span><text:span text:style-name="T33">○○</text:span></text:p>
      <text:p text:style-name="P34"><text:span text:style-name="T35">出</text:span><text:span text:style-name="T36"><text:s/></text:span><text:span text:style-name="T37">生</text:span><text:span text:style-name="T38"><text:s/></text:span><text:span text:style-name="T39">年</text:span><text:span text:style-name="T40"><text:s/></text:span><text:span text:style-name="T41">月</text:span><text:span text:style-name="T42"><text:s/></text:span><text:span text:style-name="T43">日：</text:span><text:span text:style-name="T44">860501</text:span></text:p>
      <text:p text:style-name="P45"><text:span text:style-name="T46">身分證統一編號：</text:span><text:span text:style-name="T47">A123456789</text:span></text:p>
      <text:p text:style-name="P48"><text:span text:style-name="T49">戶</text:span><text:span text:style-name="T50"><text:s/></text:span><text:span text:style-name="T51">籍</text:span><text:span text:style-name="T52"><text:s/></text:span><text:span text:style-name="T53">地</text:span><text:span text:style-name="T54"><text:s/></text:span><text:span text:style-name="T55">地</text:span><text:span text:style-name="T56"><text:s/></text:span><text:span text:style-name="T57">址：</text:span><text:span text:style-name="T58">基</text:span><text:span text:style-name="T59">隆市東勢街</text:span><text:span text:style-name="T60">2號</text:span></text:p>
      <text:p text:style-name="P61"/>
      <text:p text:style-name="P62"><text:span text:style-name="T63">聯　絡　電　話：</text:span><text:span text:style-name="T64">24579121</text:span></text:p>
      <text:p text:style-name="P65"/>
      <text:p text:style-name="內文"><text:span text:style-name="T66">中華民國</text:span><text:span text:style-name="T67"><text:s/></text:span><text:span text:style-name="T68">105</text:span><text:span text:style-name="T69"><text:s/></text:span><text:span text:style-name="T70">年</text:span><text:span text:style-name="T71"><text:s/></text:span><text:span text:style-name="T72">04</text:span><text:span text:style-name="T73">月</text:span><text:span text:style-name="T74">07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f</meta:initial-creator>
    <dc:creator>user</dc:creator>
    <meta:creation-date>2016-04-07T01:55:00Z</meta:creation-date>
    <dc:date>2016-04-07T02:02:00Z</dc:date>
    <meta:template xlink:href="Normal" xlink:type="simple"/>
    <meta:editing-cycles>3</meta:editing-cycles>
    <meta:editing-duration>PT240S</meta:editing-duration>
    <meta:document-statistic meta:page-count="1" meta:paragraph-count="1" meta:word-count="24" meta:character-count="160" meta:row-count="1" meta:non-whitespace-character-count="137"/>
  </office:meta>
</office:document-meta>
</file>