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line-height="0.236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TableColumn4" style:family="table-column">
      <style:table-column-properties style:column-width="0.6513in" style:use-optimal-column-width="false"/>
    </style:style>
    <style:style style:name="TableColumn5" style:family="table-column">
      <style:table-column-properties style:column-width="0.6194in" style:use-optimal-column-width="false"/>
    </style:style>
    <style:style style:name="TableColumn6" style:family="table-column">
      <style:table-column-properties style:column-width="0.6222in" style:use-optimal-column-width="false"/>
    </style:style>
    <style:style style:name="TableColumn7" style:family="table-column">
      <style:table-column-properties style:column-width="0.125in" style:use-optimal-column-width="false"/>
    </style:style>
    <style:style style:name="TableColumn8" style:family="table-column">
      <style:table-column-properties style:column-width="0.25in" style:use-optimal-column-width="false"/>
    </style:style>
    <style:style style:name="TableColumn9" style:family="table-column">
      <style:table-column-properties style:column-width="0.3722in" style:use-optimal-column-width="false"/>
    </style:style>
    <style:style style:name="TableColumn10" style:family="table-column">
      <style:table-column-properties style:column-width="0.5048in" style:use-optimal-column-width="false"/>
    </style:style>
    <style:style style:name="TableColumn11" style:family="table-column">
      <style:table-column-properties style:column-width="0.1166in" style:use-optimal-column-width="false"/>
    </style:style>
    <style:style style:name="TableColumn12" style:family="table-column">
      <style:table-column-properties style:column-width="0.6326in" style:use-optimal-column-width="false"/>
    </style:style>
    <style:style style:name="TableColumn13" style:family="table-column">
      <style:table-column-properties style:column-width="0.0041in" style:use-optimal-column-width="false"/>
    </style:style>
    <style:style style:name="TableColumn14" style:family="table-column">
      <style:table-column-properties style:column-width="0.0437in" style:use-optimal-column-width="false"/>
    </style:style>
    <style:style style:name="TableColumn15" style:family="table-column">
      <style:table-column-properties style:column-width="0.1381in" style:use-optimal-column-width="false"/>
    </style:style>
    <style:style style:name="TableColumn16" style:family="table-column">
      <style:table-column-properties style:column-width="0.3187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0.5027in" style:use-optimal-column-width="false"/>
    </style:style>
    <style:style style:name="TableColumn19" style:family="table-column">
      <style:table-column-properties style:column-width="0.2326in" style:use-optimal-column-width="false"/>
    </style:style>
    <style:style style:name="TableColumn20" style:family="table-column">
      <style:table-column-properties style:column-width="0.2645in" style:use-optimal-column-width="false"/>
    </style:style>
    <style:style style:name="TableColumn21" style:family="table-column">
      <style:table-column-properties style:column-width="0.1236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6263in" style:use-optimal-column-width="false"/>
    </style:style>
    <style:style style:name="TableColumn24" style:family="table-column">
      <style:table-column-properties style:column-width="0.2486in" style:use-optimal-column-width="false"/>
    </style:style>
    <style:style style:name="TableColumn25" style:family="table-column">
      <style:table-column-properties style:column-width="0.4958in" style:use-optimal-column-width="false"/>
    </style:style>
    <style:style style:name="Table3" style:family="table">
      <style:table-properties style:width="7.2701in" style:rel-width="96.68%" fo:margin-left="0in" table:align="left"/>
    </style:style>
    <style:style style:name="TableRow26" style:family="table-row">
      <style:table-row-properties style:min-row-height="0.4708in" style:use-optimal-row-height="false" fo:keep-together="always"/>
    </style:style>
    <style:style style:name="TableCell27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/>
    </style:style>
    <style:style style:name="TableCell29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/>
    </style:style>
    <style:style style:name="TableCell31" style:family="table-cell">
      <style:table-cell-properties fo:border-top="0.0208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end" fo:line-height="0.2361in"/>
      <style:text-properties style:font-name="標楷體" style:font-name-asian="標楷體" fo:color="#000000" fo:font-size="8pt" style:font-size-asian="8pt" style:font-size-complex="8pt"/>
    </style:style>
    <style:style style:name="TableCell33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2361in"/>
    </style:style>
    <style:style style:name="T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6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1pt" style:font-size-asian="11pt" style:font-size-complex="11pt"/>
    </style:style>
    <style:style style:name="TableCell3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25in"/>
      <style:text-properties style:font-name="標楷體" style:font-name-asian="標楷體" fo:color="#000000" fo:letter-spacing="-0.0097in" fo:font-size="10pt" style:font-size-asian="10pt"/>
    </style:style>
    <style:style style:name="P40" style:parent-style-name="內文" style:family="paragraph">
      <style:paragraph-properties style:snap-to-layout-grid="false" fo:line-height="0.25in"/>
    </style:style>
    <style:style style:name="T41" style:parent-style-name="預設段落字型" style:family="text">
      <style:text-properties style:font-name="標楷體" style:font-name-asian="標楷體" fo:color="#000000" fo:letter-spacing="-0.0097in" fo:font-size="10pt" style:font-size-asian="10pt"/>
    </style:style>
    <style:style style:name="TableRow42" style:family="table-row">
      <style:table-row-properties style:min-row-height="0.5in" style:use-optimal-row-height="false" fo:keep-together="always"/>
    </style:style>
    <style:style style:name="TableCell43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P45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4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5in"/>
    </style:style>
    <style:style style:name="T50" style:parent-style-name="預設段落字型" style:family="text">
      <style:text-properties style:font-name="標楷體" style:font-name-asian="標楷體" fo:color="#000000" style:font-size-complex="12pt"/>
    </style:style>
    <style:style style:name="TableCell51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TableCell5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0pt" style:font-size-asian="10pt"/>
    </style:style>
    <style:style style:name="P55" style:parent-style-name="內文" style:family="paragraph">
      <style:paragraph-properties style:snap-to-layout-grid="false" fo:text-align="start" fo:line-height="0.2361in"/>
      <style:text-properties style:font-name="標楷體" style:font-name-asian="標楷體" fo:color="#000000" fo:font-size="10pt" style:font-size-asian="10pt"/>
    </style:style>
    <style:style style:name="TableCell56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2361in"/>
      <style:text-properties style:font-name="標楷體" style:font-name-asian="標楷體" fo:color="#000000" fo:font-size="10pt" style:font-size-asian="10pt"/>
    </style:style>
    <style:style style:name="TableCell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line-height="0.2361in"/>
      <style:text-properties style:font-name="標楷體" style:font-name-asian="標楷體" fo:color="#000000" fo:font-size="10pt" style:font-size-asian="10pt"/>
    </style:style>
    <style:style style:name="TableCell60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0pt" style:font-size-asian="10pt"/>
    </style:style>
    <style:style style:name="TableRow62" style:family="table-row">
      <style:table-row-properties style:min-row-height="0.3319in" style:use-optimal-row-height="false" fo:keep-together="always"/>
    </style:style>
    <style:style style:name="TableCell63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 fo:color="#000000" fo:letter-spacing="0.018in" fo:font-size="10pt" style:font-size-asian="10pt"/>
    </style:style>
    <style:style style:name="TableCell65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67" style:family="table-row">
      <style:table-row-properties style:min-row-height="0.2388in" style:use-optimal-row-height="false" fo:keep-together="always"/>
    </style:style>
    <style:style style:name="TableCell68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70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5in"/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ableCell7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5in"/>
    </style:style>
    <style:style style:name="T75" style:parent-style-name="預設段落字型" style:family="text">
      <style:text-properties style:font-name="標楷體" style:font-name-asian="標楷體" fo:color="#0000FF" style:font-size-complex="12pt"/>
    </style:style>
    <style:style style:name="T76" style:parent-style-name="預設段落字型" style:family="text">
      <style:text-properties style:font-name="標楷體" style:font-name-asian="標楷體" fo:color="#0000FF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ableRow78" style:family="table-row">
      <style:table-row-properties style:min-row-height="0.2326in" style:use-optimal-row-height="false" fo:keep-together="always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80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5in" fo:margin-left="0.6666in">
        <style:tab-stops/>
      </style:paragraph-properties>
      <style:text-properties style:font-name="標楷體" style:font-name-asian="標楷體" fo:color="#000000" style:font-size-complex="12pt"/>
    </style:style>
    <style:style style:name="TableRow83" style:family="table-row">
      <style:table-row-properties style:min-row-height="0.2326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line-height="0.25in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ableRow89" style:family="table-row">
      <style:table-row-properties style:min-row-height="0.2104in" style:use-optimal-row-height="false" fo:keep-together="always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91" style:family="table-cell">
      <style:table-cell-properties fo:border-top="0.0069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93" style:family="table-row">
      <style:table-row-properties style:min-row-height="0.3854in" style:use-optimal-row-height="false" fo:keep-together="always"/>
    </style:style>
    <style:style style:name="TableCell9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97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99" style:family="table-cell">
      <style:table-cell-properties fo:border-top="0.0208in solid #000000" fo:border-left="0.0069in solid #000000" fo:border-bottom="0.0104in solid #000000" fo:border-right="0.0104in solid #000000" style:writing-mode="lr-tb" style:vertical-align="bottom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5in"/>
      <style:text-properties style:font-name="標楷體" style:font-name-asian="標楷體" fo:color="#000000" fo:font-size="8pt" style:font-size-asian="8pt" style:font-size-complex="8pt"/>
    </style:style>
    <style:style style:name="TableCell1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start" fo:line-height="0.25in"/>
      <style:text-properties style:font-name="標楷體" style:font-name-asian="標楷體" fo:color="#000000" fo:font-size="10pt" style:font-size-asian="10pt"/>
    </style:style>
    <style:style style:name="TableCell103" style:family="table-cell">
      <style:table-cell-properties fo:border-top="0.0208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105" style:family="table-cell">
      <style:table-cell-properties fo:border-top="0.0208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107" style:family="table-cell">
      <style:table-cell-properties fo:border-top="0.0208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10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line-height="0.25in"/>
      <style:text-properties style:font-name="標楷體" style:font-name-asian="標楷體" fo:color="#000000" fo:letter-spacing="-0.0097in" fo:font-size="10pt" style:font-size-asian="10pt"/>
    </style:style>
    <style:style style:name="P111" style:parent-style-name="內文" style:family="paragraph">
      <style:paragraph-properties fo:line-height="0.25in"/>
      <style:text-properties style:font-name="標楷體" style:font-name-asian="標楷體" fo:color="#000000" fo:letter-spacing="-0.0097in" fo:font-size="10pt" style:font-size-asian="10pt"/>
    </style:style>
    <style:style style:name="TableRow112" style:family="table-row">
      <style:table-row-properties style:min-row-height="0.2326in" style:use-optimal-row-height="false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P115" style:parent-style-name="內文" style:family="paragraph">
      <style:paragraph-properties fo:line-height="0.25in"/>
    </style:style>
    <style:style style:name="T11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11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fo:line-height="0.25in"/>
      <style:text-properties style:font-name="標楷體" style:font-name-asian="標楷體" fo:color="#000000" style:font-size-complex="12pt"/>
    </style:style>
    <style:style style:name="TableRow119" style:family="table-row">
      <style:table-row-properties style:min-row-height="0.2958in" style:use-optimal-row-height="false" fo:keep-together="always"/>
    </style:style>
    <style:style style:name="P120" style:parent-style-name="內文" style:family="paragraph">
      <style:paragraph-properties fo:text-align="start" fo:line-height="0.25in"/>
      <style:text-properties style:font-name="標楷體" style:font-name-asian="標楷體" fo:color="#000000" fo:font-size="10pt" style:font-size-asian="10pt"/>
    </style:style>
    <style:style style:name="TableCell12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line-height="0.25in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ableRow124" style:family="table-row">
      <style:table-row-properties style:min-row-height="0.2673in" style:use-optimal-row-height="false" fo:keep-together="always"/>
    </style:style>
    <style:style style:name="P125" style:parent-style-name="內文" style:family="paragraph">
      <style:paragraph-properties fo:text-align="start" fo:line-height="0.25in"/>
      <style:text-properties style:font-name="標楷體" style:font-name-asian="標楷體" fo:color="#000000" fo:font-size="10pt" style:font-size-asian="10pt"/>
    </style:style>
    <style:style style:name="TableCell12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Row128" style:family="table-row">
      <style:table-row-properties style:min-row-height="6.85in" style:use-optimal-row-height="false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1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3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7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P139" style:parent-style-name="內文" style:family="paragraph">
      <style:paragraph-properties fo:text-align="start" fo:line-height="0.25in"/>
      <style:text-properties style:font-name="標楷體" style:font-name-asian="標楷體" fo:font-weight="bold" style:font-weight-asian="bold" fo:color="#000000" fo:font-size="10pt" style:font-size-asian="10pt"/>
    </style:style>
    <style:style style:name="P140" style:parent-style-name="內文" style:family="paragraph">
      <style:paragraph-properties fo:line-height="0.25in"/>
      <style:text-properties style:font-name="標楷體" style:font-name-asian="標楷體" fo:color="#000000" fo:font-size="10pt" style:font-size-asian="10pt"/>
    </style:style>
    <style:style style:name="TableCell1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4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4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5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0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5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8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69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71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2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74" style:parent-style-name="內文" style:family="paragraph">
      <style:paragraph-properties style:snap-to-layout-grid="false" fo:text-align="justify" style:line-height-at-least="0in"/>
    </style:style>
    <style:style style:name="T1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7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182" style:parent-style-name="內文" style:family="paragraph">
      <style:paragraph-properties style:snap-to-layout-grid="false" fo:text-align="justify" style:line-height-at-least="0in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5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1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190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1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93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194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TableCell19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1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4" style:parent-style-name="內文" style:family="paragraph">
      <style:paragraph-properties style:snap-to-layout-grid="false" fo:text-align="justify" style:line-height-at-least="0in" fo:margin-left="0.4319in" fo:text-indent="-0.4319in">
        <style:tab-stops/>
      </style:paragraph-properties>
      <style:text-properties style:font-name="標楷體" style:font-name-asian="標楷體" fo:color="#000000" fo:font-size="10pt" style:font-size-asian="10pt"/>
    </style:style>
    <style:style style:name="P2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6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217" style:parent-style-name="內文" style:family="paragraph">
      <style:paragraph-properties style:snap-to-layout-grid="false" style:line-height-at-least="0in"/>
      <style:text-properties style:font-name="標楷體" style:font-name-asian="標楷體" fo:color="#000000" fo:font-size="10pt" style:font-size-asian="10pt"/>
    </style:style>
    <style:style style:name="P2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26" style:parent-style-name="內文" style:family="paragraph">
      <style:paragraph-properties style:snap-to-layout-grid="false" fo:text-align="justify" style:line-height-at-least="0in"/>
    </style:style>
    <style:style style:name="T2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29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31" style:parent-style-name="內文" style:family="paragraph">
      <style:paragraph-properties style:snap-to-layout-grid="false" fo:text-align="justify" style:line-height-at-least="0in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4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235" style:parent-style-name="預設段落字型" style:family="text"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style:snap-to-layout-grid="false" fo:text-align="justify" style:line-height-at-least="0in"/>
    </style:style>
    <style:style style:name="T2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39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40" style:parent-style-name="內文" style:family="paragraph">
      <style:paragraph-properties style:snap-to-layout-grid="false" fo:text-align="justify" style:line-height-at-least="0in"/>
    </style:style>
    <style:style style:name="T2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3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44" style:parent-style-name="內文" style:family="paragraph">
      <style:paragraph-properties style:snap-to-layout-grid="false" fo:text-align="justify" style:line-height-at-least="0in"/>
    </style:style>
    <style:style style:name="T2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6" style:parent-style-name="預設段落字型" style:family="text">
      <style:text-properties style:font-name="標楷體" style:font-name-asian="標楷體" fo:color="#000000" fo:font-size="10pt" style:font-size-asian="10pt"/>
    </style:style>
    <style:style style:name="T247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48" style:parent-style-name="內文" style:family="paragraph">
      <style:paragraph-properties style:snap-to-layout-grid="false" fo:text-align="justify" style:line-height-at-least="0in"/>
    </style:style>
    <style:style style:name="T2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0" style:parent-style-name="預設段落字型" style:family="text">
      <style:text-properties style:font-name="標楷體" style:font-name-asian="標楷體" fo:color="#000000" fo:font-size="10pt" style:font-size-asian="10pt"/>
    </style:style>
    <style:style style:name="T251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252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ableRow253" style:family="table-row">
      <style:table-row-properties style:min-row-height="5.3527in" style:use-optimal-row-height="false" fo:keep-together="always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P264" style:parent-style-name="內文" style:family="paragraph">
      <style:paragraph-properties fo:text-align="start" fo:line-height="0.25in"/>
      <style:text-properties style:font-name="標楷體" style:font-name-asian="標楷體" fo:color="#000000" style:letter-kerning="false" style:font-size-complex="12pt"/>
    </style:style>
    <style:style style:name="TableCell265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67" style:parent-style-name="內文" style:family="paragraph">
      <style:paragraph-properties style:snap-to-layout-grid="false" fo:text-align="justify" style:line-height-at-least="0in"/>
    </style:style>
    <style:style style:name="T26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72" style:parent-style-name="內文" style:family="paragraph">
      <style:paragraph-properties style:snap-to-layout-grid="false" fo:text-align="justify" style:line-height-at-least="0in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7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7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7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80" style:parent-style-name="內文" style:family="paragraph">
      <style:paragraph-properties style:snap-to-layout-grid="false" fo:text-align="justify" style:line-height-at-least="0in"/>
    </style:style>
    <style:style style:name="T2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2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283" style:parent-style-name="預設段落字型" style:family="text">
      <style:text-properties style:font-name="標楷體" style:font-name-asian="標楷體" fo:color="#000000" fo:font-size="10pt" style:font-size-asian="10pt"/>
    </style:style>
    <style:style style:name="P284" style:parent-style-name="內文" style:family="paragraph">
      <style:paragraph-properties style:snap-to-layout-grid="false" fo:text-align="justify" style:line-height-at-least="0in"/>
    </style:style>
    <style:style style:name="T2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6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87" style:parent-style-name="內文" style:family="paragraph">
      <style:paragraph-properties style:snap-to-layout-grid="false" fo:text-align="justify" style:line-height-at-least="0in"/>
    </style:style>
    <style:style style:name="T2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89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29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29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-top="0.0104in solid #000000" fo:border-left="0.0104in solid #000000" fo:border-bottom="0.0069in solid #000000" fo:border-right="0.0104in solid #000000" fo:background-color="#FFFFFF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0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26" style:parent-style-name="內文" style:family="paragraph">
      <style:paragraph-properties style:snap-to-layout-grid="false" fo:text-align="justify" style:line-height-at-least="0in"/>
    </style:style>
    <style:style style:name="T32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9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330" style:parent-style-name="內文" style:family="paragraph">
      <style:paragraph-properties style:snap-to-layout-grid="false" fo:text-align="justify" style:line-height-at-least="0in"/>
    </style:style>
    <style:style style:name="T3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334" style:parent-style-name="預設段落字型" style:family="text">
      <style:text-properties style:font-name="標楷體" style:font-name-asian="標楷體" style:font-weight-complex="bold" fo:color="#000000" fo:font-size="10pt" style:font-size-asian="10pt" fo:background-color="#C0C0C0"/>
    </style:style>
    <style:style style:name="P335" style:parent-style-name="內文" style:family="paragraph">
      <style:paragraph-properties style:snap-to-layout-grid="false" fo:text-align="justify" style:line-height-at-least="0in"/>
    </style:style>
    <style:style style:name="T33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8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339" style:parent-style-name="內文" style:family="paragraph">
      <style:paragraph-properties style:snap-to-layout-grid="false" fo:text-align="justify" style:line-height-at-least="0in"/>
    </style:style>
    <style:style style:name="T34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2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343" style:parent-style-name="內文" style:family="paragraph">
      <style:paragraph-properties style:snap-to-layout-grid="false" fo:text-align="justify" style:line-height-at-least="0in"/>
    </style:style>
    <style:style style:name="T34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6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347" style:parent-style-name="內文" style:family="paragraph">
      <style:paragraph-properties style:snap-to-layout-grid="false" fo:text-align="justify" style:line-height-at-least="0in"/>
    </style:style>
    <style:style style:name="T3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49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P35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5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53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P35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fo:font-size="10pt" style:font-size-asian="10pt"/>
    </style:style>
    <style:style style:name="TableRow355" style:family="table-row">
      <style:table-row-properties style:min-row-height="1.2375in" style:use-optimal-row-height="false" fo:keep-together="always"/>
    </style:style>
    <style:style style:name="P356" style:parent-style-name="內文" style:family="paragraph">
      <style:paragraph-properties fo:line-height="0.25in"/>
      <style:text-properties style:font-name="標楷體" style:font-name-asian="標楷體" fo:color="#000000" style:font-size-complex="12pt"/>
    </style:style>
    <style:style style:name="TableCell357" style:family="table-cell">
      <style:table-cell-properties fo:border-top="0.0069in solid #000000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justify" style:line-height-at-least="0in" fo:margin-left="0.4736in" fo:text-indent="-0.473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0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6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68" style:parent-style-name="預設段落字型" style:family="text">
      <style:text-properties style:font-name="標楷體" style:font-name-asian="標楷體" fo:color="#000000" fo:font-size="10pt" style:font-size-asian="10pt"/>
    </style:style>
    <style:style style:name="P369" style:parent-style-name="內文" style:family="paragraph">
      <style:paragraph-properties style:snap-to-layout-grid="false" fo:text-align="justify" style:line-height-at-least="0in" fo:margin-left="0.4736in" fo:text-indent="-0.125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0" style:parent-style-name="內文" style:family="paragraph">
      <style:paragraph-properties style:snap-to-layout-grid="false" fo:text-align="justify" style:line-height-at-least="0in" fo:margin-left="0.2513in" fo:text-indent="0.0972in">
        <style:tab-stops/>
      </style:paragraph-properties>
      <style:text-properties style:font-name="標楷體" style:font-name-asian="標楷體" fo:color="#000000" fo:font-size="10pt" style:font-size-asian="10pt"/>
    </style:style>
    <style:style style:name="P371" style:parent-style-name="內文" style:family="paragraph">
      <style:paragraph-properties style:snap-to-layout-grid="false" fo:text-align="justify" style:line-height-at-least="0in" fo:margin-left="0.2513in" fo:text-indent="0.0972in">
        <style:tab-stops/>
      </style:paragraph-properties>
    </style:style>
    <style:style style:name="T37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5" style:parent-style-name="預設段落字型" style:family="text">
      <style:text-properties style:font-name="標楷體" style:font-name-asian="標楷體" fo:color="#000000" fo:font-size="10pt" style:font-size-asian="10pt"/>
    </style:style>
    <style:style style:name="P376" style:parent-style-name="內文" style:family="paragraph">
      <style:paragraph-properties style:snap-to-layout-grid="false" fo:text-align="justify" style:line-height-at-least="0in" fo:margin-left="0.2513in" fo:text-indent="0.0972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79" style:parent-style-name="預設段落字型" style:family="text">
      <style:text-properties style:font-name="標楷體" style:font-name-asian="標楷體" fo:color="#000000" fo:font-size="10pt" style:font-size-asian="10pt"/>
    </style:style>
    <style:style style:name="P380" style:parent-style-name="內文" style:family="paragraph">
      <style:paragraph-properties style:snap-to-layout-grid="false" fo:text-align="justify" style:line-height-at-least="0in" fo:margin-left="0.2513in" fo:text-indent="0.0972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5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388" style:parent-style-name="預設段落字型" style:family="text">
      <style:text-properties style:font-name="標楷體" style:font-name-asian="標楷體" fo:color="#000000" fo:font-size="10pt" style:font-size-asian="10pt"/>
    </style:style>
    <style:style style:name="T389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0" style:parent-style-name="預設段落字型" style:family="text">
      <style:text-properties style:font-name="標楷體" style:font-name-asian="標楷體" fo:color="#000000" fo:font-size="10pt" style:font-size-asian="10pt"/>
    </style:style>
    <style:style style:name="P391" style:parent-style-name="內文" style:family="paragraph">
      <style:paragraph-properties style:snap-to-layout-grid="false" fo:text-align="justify" style:line-height-at-least="0in" fo:margin-left="0.2513in" fo:text-indent="0.0972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94" style:parent-style-name="預設段落字型" style:family="text">
      <style:text-properties style:font-name="標楷體" style:font-name-asian="標楷體" fo:color="#000000" fo:font-size="10pt" style:font-size-asian="10pt" fo:background-color="#C0C0C0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396" style:family="table-row">
      <style:table-row-properties style:min-row-height="0.2222in" style:use-optimal-row-height="false" fo:keep-together="always"/>
    </style:style>
    <style:style style:name="TableCell397" style:family="table-cell">
      <style:table-cell-properties fo:border-top="0.0312in solid #000000" fo:border-left="0.0312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399" style:family="table-row">
      <style:table-row-properties style:min-row-height="0.7861in" style:use-optimal-row-height="false" fo:keep-together="always"/>
    </style:style>
    <style:style style:name="TableCell400" style:family="table-cell">
      <style:table-cell-properties fo:border-top="0.0069in solid #000000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40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 style:vertical-align="auto" fo:line-height="0.1944in"/>
    </style:style>
    <style:style style:name="T404" style:parent-style-name="預設段落字型" style:family="text">
      <style:text-properties style:font-name="標楷體" style:font-name-asian="標楷體" fo:color="#000000" style:font-size-complex="12pt"/>
    </style:style>
    <style:style style:name="T4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406" style:parent-style-name="內文" style:family="paragraph">
      <style:paragraph-properties fo:text-align="justify" style:vertical-align="auto" fo:line-height="0.1944in"/>
    </style:style>
    <style:style style:name="T407" style:parent-style-name="預設段落字型" style:family="text">
      <style:text-properties style:font-name="標楷體" style:font-name-asian="標楷體" fo:color="#000000" style:font-size-complex="12pt"/>
    </style:style>
    <style:style style:name="T408" style:parent-style-name="預設段落字型" style:family="text">
      <style:text-properties style:font-name="標楷體" style:font-name-asian="標楷體" fo:color="#000000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410" style:parent-style-name="預設段落字型" style:family="text">
      <style:text-properties style:font-name="標楷體" style:font-name-asian="標楷體" fo:color="#000000"/>
    </style:style>
    <style:style style:name="T411" style:parent-style-name="預設段落字型" style:family="text">
      <style:text-properties style:font-name="標楷體" style:font-name-asian="標楷體" fo:color="#000000"/>
    </style:style>
    <style:style style:name="P412" style:parent-style-name="內文" style:family="paragraph">
      <style:paragraph-properties fo:text-align="justify" style:vertical-align="auto" fo:line-height="0.1944in"/>
    </style:style>
    <style:style style:name="T413" style:parent-style-name="預設段落字型" style:family="text">
      <style:text-properties style:font-name="標楷體" style:font-name-asian="標楷體" fo:color="#000000" style:font-size-complex="12pt"/>
    </style:style>
    <style:style style:name="T414" style:parent-style-name="預設段落字型" style:family="text">
      <style:text-properties style:font-name="標楷體" style:font-name-asian="標楷體" fo:color="#000000"/>
    </style:style>
    <style:style style:name="T415" style:parent-style-name="預設段落字型" style:family="text">
      <style:text-properties style:font-name="標楷體" style:font-name-asian="標楷體" fo:color="#000000"/>
    </style:style>
    <style:style style:name="T416" style:parent-style-name="預設段落字型" style:family="text">
      <style:text-properties style:font-name="標楷體" style:font-name-asian="標楷體" fo:color="#000000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name="P419" style:parent-style-name="內文" style:family="paragraph">
      <style:paragraph-properties fo:text-align="justify" style:vertical-align="auto" fo:line-height="0.1944in"/>
    </style:style>
    <style:style style:name="T420" style:parent-style-name="預設段落字型" style:family="text">
      <style:text-properties style:font-name="標楷體" style:font-name-asian="標楷體" fo:color="#000000" style:font-size-complex="12pt"/>
    </style:style>
    <style:style style:name="T421" style:parent-style-name="預設段落字型" style:family="text">
      <style:text-properties style:font-name="標楷體" style:font-name-asian="標楷體" fo:color="#000000"/>
    </style:style>
    <style:style style:name="TableCell4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justify" style:vertical-align="auto" fo:line-height="0.1944in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/>
    </style:style>
    <style:style style:name="P426" style:parent-style-name="內文" style:family="paragraph">
      <style:paragraph-properties fo:text-align="justify" style:vertical-align="auto" fo:line-height="0.1944in"/>
    </style:style>
    <style:style style:name="T427" style:parent-style-name="預設段落字型" style:family="text">
      <style:text-properties style:font-name="標楷體" style:font-name-asian="標楷體" fo:color="#000000" style:font-size-complex="12pt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P429" style:parent-style-name="內文" style:family="paragraph">
      <style:paragraph-properties fo:text-align="justify" style:vertical-align="auto" fo:line-height="0.1944in" fo:margin-left="0.1652in" fo:text-indent="-0.1652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style:font-size-complex="12pt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widows="2" fo:orphans="2" fo:text-align="justify" style:vertical-align="auto"/>
    </style:style>
    <style:style style:name="T433" style:parent-style-name="預設段落字型" style:family="text">
      <style:text-properties style:font-name="標楷體" style:font-name-asian="標楷體" fo:color="#000000" style:font-size-complex="12pt"/>
    </style:style>
    <style:style style:name="T434" style:parent-style-name="預設段落字型" style:family="text">
      <style:text-properties style:font-name="標楷體" style:font-name-asian="標楷體" fo:color="#000000"/>
    </style:style>
    <style:style style:name="T4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6166in" style:use-optimal-row-height="false" fo:keep-together="always"/>
    </style:style>
    <style:style style:name="TableCell437" style:family="table-cell">
      <style:table-cell-properties fo:border-top="0.0069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start" fo:line-height="0.25in"/>
      <style:text-properties style:font-name="標楷體" style:font-name-asian="標楷體" fo:color="#000000" style:letter-kerning="false" fo:font-size="10pt" style:font-size-asian="10pt"/>
    </style:style>
    <style:style style:name="P439" style:parent-style-name="內文" style:family="paragraph">
      <style:paragraph-properties fo:text-align="start" fo:line-height="0.25in"/>
      <style:text-properties style:font-name="標楷體" style:font-name-asian="標楷體" fo:color="#000000" style:letter-kerning="false" fo:font-size="10pt" style:font-size-asian="10pt"/>
    </style:style>
    <style:style style:name="TableCell44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 fo:text-align="justify" fo:line-height="0.2083in"/>
    </style:style>
    <style:style style:name="T442" style:parent-style-name="預設段落字型" style:family="text">
      <style:text-properties style:font-name="標楷體" style:font-name-asian="標楷體" fo:color="#000000" style:font-size-complex="12pt"/>
    </style:style>
    <style:style style:name="T44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 fo:color="#000000" style:font-size-complex="12pt"/>
    </style:style>
    <style:style style:name="P445" style:parent-style-name="內文" style:family="paragraph">
      <style:paragraph-properties style:snap-to-layout-grid="false" fo:text-align="justify" fo:line-height="0.2083in" fo:margin-left="0.1in">
        <style:tab-stops/>
      </style:paragraph-properties>
      <style:text-properties style:font-name="標楷體" style:font-name-asian="標楷體" fo:color="#000000" style:font-size-complex="12pt"/>
    </style:style>
    <style:style style:name="P446" style:parent-style-name="內文" style:family="paragraph">
      <style:paragraph-properties style:snap-to-layout-grid="false" fo:text-align="justify" fo:line-height="0.2083in" fo:margin-left="0.1in">
        <style:tab-stops/>
      </style:paragraph-properties>
      <style:text-properties style:font-name="標楷體" style:font-name-asian="標楷體" fo:color="#000000" style:font-size-complex="12pt"/>
    </style:style>
    <style:style style:name="TableRow447" style:family="table-row">
      <style:table-row-properties style:min-row-height="0.8145in" style:use-optimal-row-height="false" fo:keep-together="always"/>
    </style:style>
    <style:style style:name="P448" style:parent-style-name="內文" style:family="paragraph">
      <style:paragraph-properties fo:text-align="center"/>
      <style:text-properties style:font-name="標楷體" style:font-name-asian="標楷體" fo:color="#000000" style:letter-kerning="false" fo:font-size="10pt" style:font-size-asian="10pt"/>
    </style:style>
    <style:style style:name="TableCell449" style:family="table-cell">
      <style:table-cell-properties fo:border-top="0.0069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 fo:line-height="0.2083in"/>
    </style:style>
    <style:style style:name="T451" style:parent-style-name="預設段落字型" style:family="text">
      <style:text-properties style:font-name="標楷體" style:font-name-asian="標楷體" fo:color="#000000" style:font-size-complex="12pt"/>
    </style:style>
    <style:style style:name="T45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fo:color="#000000" style:font-size-complex="12pt"/>
    </style:style>
    <style:style style:name="P454" style:parent-style-name="內文" style:family="paragraph">
      <style:paragraph-properties style:snap-to-layout-grid="false" fo:text-align="justify" fo:line-height="0.2083in" fo:margin-left="0.1in">
        <style:tab-stops/>
      </style:paragraph-properties>
    </style:style>
    <style:style style:name="T455" style:parent-style-name="預設段落字型" style:family="text">
      <style:text-properties style:font-name="標楷體" style:font-name-asian="標楷體" fo:color="#000000" style:font-size-complex="12pt"/>
    </style:style>
    <style:style style:name="T45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fo:color="#000000" style:font-size-complex="12pt"/>
    </style:style>
    <style:style style:name="P458" style:parent-style-name="內文" style:family="paragraph">
      <style:paragraph-properties fo:text-align="justify" fo:line-height="0.1944in" fo:margin-left="0.0986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color="#000000" style:font-size-complex="12pt"/>
    </style:style>
    <style:style style:name="T46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font-size-complex="12pt"/>
    </style:style>
    <style:style style:name="P462" style:parent-style-name="內文" style:family="paragraph">
      <style:paragraph-properties fo:text-align="justify" fo:line-height="0.1944in" fo:margin-left="-0.025in">
        <style:tab-stops/>
      </style:paragraph-properties>
      <style:text-properties style:font-name="標楷體" style:font-name-asian="標楷體" fo:color="#000000" style:font-size-complex="12pt"/>
    </style:style>
    <style:style style:name="TableRow463" style:family="table-row">
      <style:table-row-properties style:min-row-height="0.1166in" style:use-optimal-row-height="false" fo:keep-together="always"/>
    </style:style>
    <style:style style:name="TableCell464" style:family="table-cell">
      <style:table-cell-properties fo:border-top="0.0069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5in"/>
      <style:text-properties style:font-name="標楷體" style:font-name-asian="標楷體" fo:color="#000000" fo:font-size="10pt" style:font-size-asian="10pt"/>
    </style:style>
    <style:style style:name="TableCell46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6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7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72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474" style:family="table-row">
      <style:table-row-properties style:min-row-height="0.4784in" style:use-optimal-row-height="false" fo:keep-together="always"/>
    </style:style>
    <style:style style:name="P475" style:parent-style-name="內文" style:family="paragraph">
      <style:paragraph-properties fo:text-align="justify" fo:line-height="0.25in" fo:margin-left="0.0784in" fo:margin-right="0.0784in">
        <style:tab-stops/>
      </style:paragraph-properties>
      <style:text-properties style:font-name="標楷體" style:font-name-asian="標楷體" fo:color="#000000" fo:font-size="10pt" style:font-size-asian="10pt"/>
    </style:style>
    <style:style style:name="TableCell4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/>
    </style:style>
    <style:style style:name="TableCell4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bottom" fo:padding-top="0in" fo:padding-left="0.0194in" fo:padding-bottom="0in" fo:padding-right="0.0194in"/>
    </style:style>
    <style:style style:name="P479" style:parent-style-name="內文" style:family="paragraph">
      <style:paragraph-properties fo:text-align="end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/>
    </style:style>
    <style:style style:name="T483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0.0104in solid #000000" fo:border-left="0.0069in solid #000000" fo:border-bottom="0.0208in double #000000" style:border-line-width-bottom="0.0069in 0.0069in 0.0069in" fo:border-right="0.0312in solid #000000" style:writing-mode="lr-tb" style:vertical-align="bottom" fo:padding-top="0in" fo:padding-left="0.0194in" fo:padding-bottom="0in" fo:padding-right="0.0194in"/>
    </style:style>
    <style:style style:name="P485" style:parent-style-name="內文" style:family="paragraph">
      <style:paragraph-properties fo:text-align="end"/>
    </style:style>
    <style:style style:name="T486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Row487" style:family="table-row">
      <style:table-row-properties style:min-row-height="0.2048in" style:use-optimal-row-height="false" fo:keep-together="always"/>
    </style:style>
    <style:style style:name="TableCell488" style:family="table-cell">
      <style:table-cell-properties fo:border-top="0.0208in double #000000" style:border-line-width-top="0.0069in 0.0069in 0.0069in" fo:border-left="0.0312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49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 style:font-size-complex="11pt"/>
    </style:style>
    <style:style style:name="TableRow500" style:family="table-row">
      <style:table-row-properties style:min-row-height="0.327in" style:use-optimal-row-height="false" fo:keep-together="always"/>
    </style:style>
    <style:style style:name="P501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502" style:family="table-cell">
      <style:table-cell-properties fo:border-top="0.0069in solid #000000" fo:border-left="0.010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 fo:line-height="0.25in"/>
      <style:text-properties style:font-name="標楷體" style:font-name-asian="標楷體" fo:color="#000000" fo:font-size="10pt" style:font-size-asian="10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/>
      <style:text-properties fo:color="#000000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fo:color="#000000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/>
    </style:style>
    <style:style style:name="TableCell510" style:family="table-cell">
      <style:table-cell-properties fo:border-top="0.0069in solid #000000" fo:border-left="0.0069in solid #000000" fo:border-bottom="0.0069in solid #000000" fo:border-right="0.0312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fo:color="#000000"/>
    </style:style>
    <style:style style:name="TableRow512" style:family="table-row">
      <style:table-row-properties style:min-row-height="0.3513in" style:use-optimal-row-height="false" fo:keep-together="always"/>
    </style:style>
    <style:style style:name="TableCell513" style:family="table-cell">
      <style:table-cell-properties fo:border-top="0.0069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start"/>
      <style:text-properties style:font-name="標楷體" style:font-name-asian="標楷體" fo:color="#000000" fo:font-size="10pt" style:font-size-asian="10pt"/>
    </style:style>
    <style:style style:name="TableCell515" style:family="table-cell">
      <style:table-cell-properties fo:border-top="0.0069in solid #000000" fo:border-left="0.0104in solid #000000" fo:border-bottom="0.0312in solid #000000" fo:border-right="0.0312in solid #000000" style:writing-mode="lr-tb" style:vertical-align="bottom" fo:padding-top="0in" fo:padding-left="0.0194in" fo:padding-bottom="0in" fo:padding-right="0.0194in"/>
    </style:style>
    <style:style style:name="P51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P517" style:parent-style-name="內文" style:family="paragraph">
      <style:text-properties fo:color="#000000"/>
    </style:style>
  </office:automatic-styles>
  <office:body>
    <office:text text:use-soft-page-breaks="true">
      <text:p text:style-name="P1">基隆市身心障礙者輔具補助申請表</text:p>
      <text:p text:style-name="P2">　　基隆市　　　　　區　　　　　　　　　　　　　申請日期： <text:s text:c="3"/>年 <text:s text:c="3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身心障礙者<text:s/>姓<text:s/>名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  <table:table-cell table:style-name="TableCell31" table:number-columns-spanned="2">
            <text:p text:style-name="P32">印</text:p>
          </table:table-cell>
          <table:covered-table-cell/>
          <table:table-cell table:style-name="TableCell33" table:number-columns-spanned="2">
            <text:p text:style-name="P34"><text:span text:style-name="T35">身分證字　號</text:span></text:p>
          </table:table-cell>
          <table:covered-table-cell/>
          <table:table-cell table:style-name="TableCell36" table:number-columns-spanned="8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" table:number-columns-spanned="6">
            <text:p text:style-name="P39">聯絡電話：</text:p>
            <text:p text:style-name="P40"><text:span text:style-name="T41">行動電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身 心 障</text:p>
            <text:p text:style-name="P45">礙 類 別</text:p>
          </table:table-cell>
          <table:table-cell table:style-name="TableCell46" table:number-columns-spanned="3">
            <text:p text:style-name="P47"><text:s text:c="5"/>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等級</text:span></text:p>
          </table:table-cell>
          <table:covered-table-cell/>
          <table:table-cell table:style-name="TableCell51" table:number-columns-spanned="9">
            <text:p text:style-name="P52"><text:s/>□輕度□中度□重度□極重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" table:number-columns-spanned="2">
            <text:p text:style-name="P54">出生</text:p>
            <text:p text:style-name="P55">年月日</text:p>
          </table:table-cell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>
            <text:p text:style-name="P59">年齡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福利別</text:p>
          </table:table-cell>
          <table:table-cell table:style-name="TableCell65" table:number-columns-spanned="21">
            <text:p text:style-name="P66">□一般戶 <text:s/>□中低收入戶 <text:s/>□低收入戶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戶籍地址</text:p>
          </table:table-cell>
          <table:table-cell table:style-name="TableCell70" table:number-rows-spanned="2">
            <text:p text:style-name="P71"><text:span text:style-name="T72">基隆市</text:span></text:p>
          </table:table-cell>
          <table:table-cell table:style-name="TableCell73" table:number-columns-spanned="20">
            <text:p text:style-name="P74"><text:span text:style-name="T75"><text:s text:c="8"/>區　</text:span><text:span text:style-name="T76">　<text:s/></text:span><text:span text:style-name="T77">　里　　 鄰　　　 <text:s text:c="2"/>　　路/街　　 　段　 <text:s text:c="2"/>　巷　　　弄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>
            <text:p text:style-name="P80"/>
          </table:covered-table-cell>
          <table:table-cell table:style-name="TableCell81" table:number-columns-spanned="20">
            <text:p text:style-name="P82">號　　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rows-spanned="2">
            <text:p text:style-name="P85">通訊地址</text:p>
          </table:table-cell>
          <table:table-cell table:style-name="TableCell86" table:number-columns-spanned="21">
            <text:p text:style-name="P87"><text:span text:style-name="T88">　　　 <text:s/>縣/市　　　　區　　　 　里　　 鄰　　　 <text:s text:c="2"/>　　路/街　　 　段　 <text:s text:c="2"/>　巷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 table:number-columns-spanned="21">
            <text:p text:style-name="P92">　　　 <text:s/>弄　　　　號　　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申 請 人</text:p>
            <text:p text:style-name="P96">姓 <text:s/>名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2">
            <text:p text:style-name="P100">印</text:p>
          </table:table-cell>
          <table:covered-table-cell/>
          <table:table-cell table:style-name="TableCell101">
            <text:p text:style-name="P102">與身障者關係</text:p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3">
            <text:p text:style-name="P106">身分證字　號</text:p>
          </table:table-cell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4">
            <text:p text:style-name="P110">聯絡電話：</text:p>
            <text:p text:style-name="P111">行動電話：</text:p>
          </table:table-cell>
          <table:covered-table-cell/>
          <table:covered-table-cell/>
          <table:covered-table-cell/>
        </table:table-row>
        <table:table-row table:style-name="TableRow112">
          <table:table-cell table:style-name="TableCell113" table:number-rows-spanned="3">
            <text:p text:style-name="P114">申 請 人</text:p>
            <text:p text:style-name="P115"><text:span text:style-name="T116">通訊地址</text:span></text:p>
          </table:table-cell>
          <table:table-cell table:style-name="TableCell117" table:number-columns-spanned="21">
            <text:p text:style-name="P118">□同身心障礙者戶籍地址 <text:s/>□同身心障礙者通訊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21">
            <text:p text:style-name="P122"><text:span text:style-name="T123">　　　 <text:s/>縣/市　　　　區　　　 　里　　 鄰　　　 <text:s text:c="2"/>　　路/街　　 　段　 <text:s text:c="2"/>　巷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1">
            <text:p text:style-name="P127">　　　 <text:s/>弄　　　　號　　　 <text:s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申</text:p>
            <text:p text:style-name="P131">請</text:p>
            <text:p text:style-name="P132">人</text:p>
            <text:p text:style-name="P133">勾</text:p>
            <text:p text:style-name="P134">選</text:p>
            <text:p text:style-name="P135">所</text:p>
            <text:p text:style-name="P136">需</text:p>
            <text:p text:style-name="P137">輔</text:p>
            <text:p text:style-name="P138">具</text:p>
            <text:p text:style-name="P139"/>
            <text:p text:style-name="P140"/>
          </table:table-cell>
          <table:table-cell table:style-name="TableCell141" table:number-columns-spanned="10">
            <text:p text:style-name="P142"><text:bookmark-start text:name="_Hlt305154920"/><text:bookmark-start text:name="_Hlt305154921"/><text:bookmark-end text:name="_Hlt305154920"/><text:bookmark-end text:name="_Hlt305154921"/>□01.◎推車A款<text:s/><text:s text:c="6"/><text:s/>□02.◎推車B款<text:s/></text:p>
            <text:p text:style-name="P143">□03.輪椅A款（非輕量化量產型）</text:p>
            <text:p text:style-name="P144">□04.輪椅B款（輕量化量產型）</text:p>
            <text:p text:style-name="P145">□05.◇輪椅C款（量身訂製型）</text:p>
            <text:p text:style-name="P146">□06.◎輪椅附加功能A款（具利於移位功能）</text:p>
            <text:p text:style-name="P147">□07.◎輪椅附加功能B款（具仰躺功能）</text:p>
            <text:p text:style-name="P148">□08.◎輪椅附加功能C款（具空中傾倒功能）</text:p>
            <text:p text:style-name="P149">□09.◇高活動型輪椅<text:s/></text:p>
            <text:p text:style-name="P150">□10.◇電動輪椅<text:s/></text:p>
            <text:p text:style-name="P151">□11.◇電動輪椅配件A款（加裝沙發型座椅）</text:p>
            <text:p text:style-name="P152">□12.◇電動輪椅配件B款（加裝擺位型座椅）</text:p>
            <text:p text:style-name="P153">□13.◇電動輪椅配件C款（加裝電動變換姿勢功能）</text:p>
            <text:p text:style-name="P154">□14.◇電動輪椅配件D款（使用非比例式控制器）</text:p>
            <text:p text:style-name="P155">□15.電動輪椅電池-五十安培小時（含）以上</text:p>
            <text:p text:style-name="P156">□16.電動輪椅電池-五十安培小時以下</text:p>
            <text:p text:style-name="P157">□17.◇擺位系統A款（平面型輪椅背靠）</text:p>
            <text:p text:style-name="P158">□18.◇擺位系統B款（曲面適形輪椅背靠）</text:p>
            <text:p text:style-name="P159">□19.◇擺位系統C款（輪椅軀幹側支撐架）</text:p>
            <text:p text:style-name="P160">□20.◇擺位系統D款（輪椅頭靠系統）</text:p>
            <text:p text:style-name="P161">□21.◇電動代步車</text:p>
            <text:p text:style-name="P162">□22.特製機車A款（加裝輔助後輪特製車）</text:p>
            <text:p text:style-name="P163">□23.特製機車B款（改裝輪椅直上式特製車）</text:p>
            <text:p text:style-name="P164">□24.機車改裝A款（裝置輔助輪）</text:p>
            <text:p text:style-name="P165">□25.機車改裝B款（裝設輪椅直上裝置）</text:p>
            <text:p text:style-name="P166">□26.機車改裝C款（裝設倒退輔助器）</text:p>
            <text:p text:style-name="P167">□27.汽車改裝-油門煞車連桿</text:p>
            <text:p text:style-name="P168">□28.單支柺杖(含四腳拐、腋下拐)-不鏽鋼<text:s/></text:p>
            <text:p text:style-name="P169">□29.單支柺杖(含四腳拐、腋下拐)-鋁製</text:p>
            <text:p text:style-name="P170">□30.助行器<text:s text:c="8"/>□31.◎帶輪型助步車（助行椅）</text:p>
            <text:p text:style-name="P171">□32.◎姿勢控制型助行器</text:p>
            <text:p text:style-name="P172">□33.◎軀幹前臂支撐型步態訓練器</text:p>
            <text:p text:style-name="P173">□34.◇移位腰帶 <text:s text:c="4"/><text:s/>□35.◇移位轉盤</text:p>
            <text:p text:style-name="P174"><text:span text:style-name="T175">□36.</text:span><text:span text:style-name="T176">◇</text:span><text:span text:style-name="T177">移位板 <text:s text:c="6"/></text:span><text:span text:style-name="T178"><text:s/></text:span><text:span text:style-name="T179">□37.</text:span><text:span text:style-name="T180">◇</text:span><text:span text:style-name="T181">人力移位吊帶</text:span></text:p>
            <text:p text:style-name="P182"><text:span text:style-name="T183">□38.</text:span><text:span text:style-name="T184">◇</text:span><text:span text:style-name="T185">移位滑墊A款</text:span><text:span text:style-name="T186"><text:s/></text:span><text:span text:style-name="T187"><text:s/></text:span><text:span text:style-name="T188">□39.</text:span><text:span text:style-name="T189">◇</text:span><text:span text:style-name="T190">移位滑墊B款</text:span></text:p>
            <text:p text:style-name="P191">□40.◎移位機<text:s text:c="7"/><text:s/>□41.◎移位機吊帶</text:p>
            <text:p text:style-name="P192">□42.視障用白手杖</text:p>
            <text:p text:style-name="P193">□43.收錄音機、隨身聽或錄音筆A款（一般型）</text:p>
            <text:p text:style-name="P194">□44.收錄音機、隨身聽或錄音筆B款（數位型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11">
            <text:p text:style-name="P196">□45.視障用點字手錶 <text:s/><text:s/><text:s text:c="2"/>□46.視障用語音報時器</text:p>
            <text:p text:style-name="P197">□47.☆特製眼鏡 <text:s text:c="5"/><text:s text:c="2"/><text:s/>□48.☆包覆式濾光眼鏡</text:p>
            <text:p text:style-name="P198">□49.☆手持望遠鏡 <text:s text:c="3"/><text:s/><text:s text:c="2"/>□50.☆放大鏡</text:p>
            <text:p text:style-name="P199">□51.點字板 <text:s/><text:s text:c="10"/><text:s/>□52.◇點字機（打字機）</text:p>
            <text:p text:style-name="P200">□53.◇點字觸摸顯示器A款</text:p>
            <text:p text:style-name="P201">□54.◇點字觸摸顯示器B款</text:p>
            <text:p text:style-name="P202">□55.◇可攜式擴視機A款<text:s/>□56.◇可攜式擴視機B款</text:p>
            <text:p text:style-name="P203">□57.◇桌上型擴視機A款<text:s/>□58.◇桌上型擴視機B款</text:p>
            <text:p text:style-name="P204">□59.◇視障用螢幕報讀軟體A款</text:p>
            <text:p text:style-name="P205">□60.◇視障用螢幕報讀軟體B款</text:p>
            <text:p text:style-name="P206">□61.◇視障用螢幕報讀軟體C款</text:p>
            <text:p text:style-name="P207">□62.◇視障用視訊放大軟體</text:p>
            <text:p text:style-name="P208">□63.◇語音手機 <text:s text:c="9"/></text:p>
            <text:p text:style-name="P209">□64.傳真機</text:p>
            <text:p text:style-name="P210">□65.行動電話機A款<text:s text:c="4"/><text:s/>□66.◇行動電話機B款</text:p>
            <text:p text:style-name="P211">□67.◇影像電話機</text:p>
            <text:p text:style-name="P212">□68.◎助聽器-A款（口袋型）</text:p>
            <text:p text:style-name="P213">□69.◎助聽器-B款（類比式或手調數位式）</text:p>
            <text:p text:style-name="P214">□70.◎助聽器-C款（數位式）□非在學學生□在學學生，檢附學生證影本或在學證明</text:p>
            <text:p text:style-name="P215">□71.電話擴音器<text:s text:c="8"/>□72.電話閃光震動器</text:p>
            <text:p text:style-name="P216">□73.門鈴閃光器<text:s text:c="8"/>□74.無線震動警示器</text:p>
            <text:p text:style-name="P217">□75.火警閃光警示器</text:p>
            <text:p text:style-name="P218">□76.◇個人衛星定位器</text:p>
            <text:p text:style-name="P219">□77.人工講話器-一般型</text:p>
            <text:p text:style-name="P220">□78.＃人工講話器-電子型(電動式)</text:p>
            <text:p text:style-name="P221">□79.～84.◎溝通輔具A款－E款</text:p>
            <text:p text:style-name="P222">□85.電腦輔具-網路攝影機</text:p>
            <text:p text:style-name="P223">□86.～90.◇電腦輔具-A款－E款</text:p>
            <text:p text:style-name="P224">□91.◎溝通或電腦輔具用支撐固定器</text:p>
            <text:p text:style-name="P225">□92.語音血壓計</text:p>
            <text:p text:style-name="P226"><text:span text:style-name="T227">□93.～95.</text:span><text:span text:style-name="T228">◎</text:span><text:span text:style-name="T229">站立架</text:span></text:p>
            <text:p text:style-name="P230">□96.～102◇輪椅座墊A款－G款</text:p>
            <text:p text:style-name="P231"><text:span text:style-name="T232">□103.</text:span><text:span text:style-name="T233">◎</text:span><text:span text:style-name="T234">氣墊床A款</text:span><text:span text:style-name="T235"><text:s text:c="7"/></text:span></text:p>
            <text:p text:style-name="P236"><text:span text:style-name="T237">□104.</text:span><text:span text:style-name="T238">◎</text:span><text:span text:style-name="T239">氣墊床B款</text:span></text:p>
            <text:p text:style-name="P240"><text:span text:style-name="T241">□105.</text:span><text:span text:style-name="T242">◎</text:span><text:span text:style-name="T243">居家用照顧床</text:span></text:p>
            <text:p text:style-name="P244"><text:span text:style-name="T245">□106.</text:span><text:span text:style-name="T246">◎</text:span><text:span text:style-name="T247">居家用照顧床-附加功能A款（床面升降功能）</text:span></text:p>
            <text:p text:style-name="P248"><text:span text:style-name="T249">□107.</text:span><text:span text:style-name="T250">◎</text:span><text:span text:style-name="T251">居家用照顧床-附加功能B</text:span><text:span text:style-name="T252">款（電動升降功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 table:number-rows-spanned="2">
            <text:p text:style-name="P255">申</text:p>
            <text:p text:style-name="P256">請</text:p>
            <text:p text:style-name="P257">人</text:p>
            <text:p text:style-name="P258">勾</text:p>
            <text:p text:style-name="P259">選</text:p>
            <text:p text:style-name="P260">所</text:p>
            <text:p text:style-name="P261">需</text:p>
            <text:p text:style-name="P262">輔</text:p>
            <text:p text:style-name="P263">具</text:p>
            <text:p text:style-name="P264"/>
          </table:table-cell>
          <table:table-cell table:style-name="TableCell265" table:number-columns-spanned="10">
            <text:p text:style-name="P266">□108.～110.◎擺位椅-A款－C款</text:p>
            <text:p text:style-name="P267"><text:span text:style-name="T268">□111.</text:span><text:span text:style-name="T269">◎</text:span><text:span text:style-name="T270">升降桌</text:span></text:p>
            <text:p text:style-name="P271">□112.◇爬梯機</text:p>
            <text:p text:style-name="P272"><text:span text:style-name="T273">□113.～133.</text:span><text:span text:style-name="T274">◇</text:span><text:span text:style-name="T275">居家無障礙設施</text:span></text:p>
            <text:p text:style-name="P276">□134.頭護具</text:p>
            <text:p text:style-name="P277">□135.馬桶增高器、便盆椅或沐浴椅</text:p>
            <text:p text:style-name="P278">□136.語音體溫計 <text:s text:c="6"/></text:p>
            <text:p text:style-name="P279">□137.語音體重計</text:p>
            <text:p text:style-name="P280"><text:span text:style-name="T281">□138.</text:span><text:span text:style-name="T282">衣著用輔具</text:span><text:span text:style-name="T283"><text:s text:c="7"/></text:span></text:p>
            <text:p text:style-name="P284"><text:span text:style-name="T285">□139.</text:span><text:span text:style-name="T286">飲食用輔具</text:span></text:p>
            <text:p text:style-name="P287"><text:span text:style-name="T288">□140.</text:span><text:span text:style-name="T289">居家用生活輔具</text:span></text:p>
            <text:p text:style-name="P290">□141.◎部分手義肢</text:p>
            <text:p text:style-name="P291">□142.◎部分足義肢 <text:s text:c="5"/></text:p>
            <text:p text:style-name="P292">□143.◎美觀手套</text:p>
            <text:p text:style-name="P293">□144.◎義肢腳掌組</text:p>
            <text:p text:style-name="P294">□145.◎腕離斷或肘下義肢</text:p>
            <text:p text:style-name="P295">□146.◎踝離斷或膝下義肢</text:p>
            <text:p text:style-name="P296">□147.◎肘離斷或肘上義肢</text:p>
            <text:p text:style-name="P297">□148.◎膝離斷或膝上義肢</text:p>
            <text:p text:style-name="P298">□149.◎肩關節離斷或肩胛骨離斷義肢</text:p>
            <text:p text:style-name="P299">□150.◎髖離斷或半骨盆切除義肢</text:p>
            <text:p text:style-name="P300">□151.◎踝足矯具(踝足支架)</text:p>
            <text:p text:style-name="P301">□152.◎膝踝足矯具(膝踝足支架)</text:p>
            <text:p text:style-name="P302">□153.◎髖膝踝足矯具(髖膝踝足支架)</text:p>
            <text:p text:style-name="P303">□154.◎支架鞋具</text:p>
            <text:p text:style-name="P304">□155.◎肘部或膝部副木</text:p>
            <text:p text:style-name="P305">□156.◎髖矯具</text:p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11">
            <text:p text:style-name="P308">□157.◎脊柱矯具-支持性背架A款</text:p>
            <text:p text:style-name="P309">□158.◎脊柱矯具-支持性背架B款</text:p>
            <text:p text:style-name="P310">□159.◎脊柱矯具-脊柱側彎矯正背架</text:p>
            <text:p text:style-name="P311">□160.◎量身訂製之特製鞋A款-單側開楦</text:p>
            <text:p text:style-name="P312">□161.◎量身訂製之特製鞋B款-雙側開楦</text:p>
            <text:p text:style-name="P313">□162.△透明壓力面膜</text:p>
            <text:p text:style-name="P314">□163.△假髮</text:p>
            <text:p text:style-name="P315">□164.△義眼</text:p>
            <text:p text:style-name="P316">□165.△義鼻</text:p>
            <text:p text:style-name="P317">□166.△義耳</text:p>
            <text:p text:style-name="P318">□167.△義顎</text:p>
            <text:p text:style-name="P319">□168.△混和義臉-人造額片</text:p>
            <text:p text:style-name="P320">□169.△混和義臉-人造頰片</text:p>
            <text:p text:style-name="P321">□170.△混和義臉-人造眼窩</text:p>
            <text:p text:style-name="P322">□171.※人工電子耳(需加附術後聽能復健計畫書)</text:p>
            <text:p text:style-name="P323">□172.人工電子耳語言處理設備更新</text:p>
            <text:p text:style-name="P324">□173.△電動拍痰器</text:p>
            <text:p text:style-name="P325">□174.△抽痰機</text:p>
            <text:p text:style-name="P326"><text:span text:style-name="T327">□175.</text:span><text:span text:style-name="T328">△</text:span><text:span text:style-name="T329">化痰機(噴霧器)</text:span></text:p>
            <text:p text:style-name="P330"><text:span text:style-name="T331">□176.</text:span><text:span text:style-name="T332">※</text:span><text:span text:style-name="T333">雙相陽壓呼吸輔助器</text:span><text:span text:style-name="T334">(Bi-PAP)</text:span></text:p>
            <text:p text:style-name="P335"><text:span text:style-name="T336">□177.</text:span><text:span text:style-name="T337">※</text:span><text:span text:style-name="T338">單相陽壓呼吸輔助器(C-PAP)</text:span></text:p>
            <text:p text:style-name="P339"><text:span text:style-name="T340">□178.</text:span><text:span text:style-name="T341">△</text:span><text:span text:style-name="T342">血氧偵測儀(血氧機)</text:span></text:p>
            <text:p text:style-name="P343"><text:span text:style-name="T344">□179.</text:span><text:span text:style-name="T345">※</text:span><text:span text:style-name="T346">氧氣製造機</text:span></text:p>
            <text:p text:style-name="P347"><text:span text:style-name="T348">□180.</text:span><text:span text:style-name="T349">UPS不斷電系統</text:span></text:p>
            <text:p text:style-name="P350">□181.～187.※壓力衣A款-G款</text:p>
            <text:p text:style-name="P351">□188.△矽膠片</text:p>
            <text:p text:style-name="P352">□189.人工電子耳植入手術費用</text:p>
            <text:p text:style-name="P353">□190.開具診斷證明書費用</text:p>
            <text:p text:style-name="P354">□191.開具醫療輔具評估報告費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covered-table-cell>
            <text:p text:style-name="P356"/>
          </table:covered-table-cell>
          <table:table-cell table:style-name="TableCell357" table:number-columns-spanned="21">
            <text:p text:style-name="P358"><text:span text:style-name="T359">備註:1.</text:span><text:span text:style-name="T360">標示</text:span><text:span text:style-name="T361">◎</text:span><text:span text:style-name="T362">項目</text:span><text:span text:style-name="T363">需醫師診斷書及治療師</text:span><text:span text:style-name="T364">開立之評估報告書</text:span><text:span text:style-name="T365">或</text:span><text:span text:style-name="T366">經輔具中心輔具評估人員</text:span><text:span text:style-name="T367">開立之評估報告書</text:span><text:span text:style-name="T368">。(雙軌項目)<text:s/></text:span></text:p>
            <text:p text:style-name="P369">2.標示◇項目限由輔具中心輔具評估人員開立之評估報告書。(必評項目)</text:p>
            <text:p text:style-name="P370">3.標示△項目需相關醫師診斷證明書。</text:p>
            <text:p text:style-name="P371"><text:span text:style-name="T372">4.</text:span><text:span text:style-name="T373">標示※項目需醫師診斷證明書</text:span><text:span text:style-name="T374">及</text:span><text:span text:style-name="T375">醫師或相關專業治療師開立之評估報告書。</text:span></text:p>
            <text:p text:style-name="P376"><text:span text:style-name="T377">5.標示☆項目需醫師診斷證明書</text:span><text:span text:style-name="T378">或</text:span><text:span text:style-name="T379">輔具中心輔具評估人員開立之評估報告書。<text:s/></text:span></text:p>
            <text:p text:style-name="P380"><text:span text:style-name="T381">6.標示</text:span><text:span text:style-name="T382">＃</text:span><text:span text:style-name="T383">項目</text:span><text:span text:style-name="T384">需醫</text:span><text:span text:style-name="T385">師</text:span><text:span text:style-name="T386">診斷證明書</text:span><text:span text:style-name="T387">及</text:span><text:span text:style-name="T388">輔具中心輔具評估人員</text:span><text:span text:style-name="T389">開立之評估報告書</text:span><text:span text:style-name="T390">。</text:span></text:p>
            <text:p text:style-name="P391"><text:span text:style-name="T392">7.</text:span><text:span text:style-name="T393">標示</text:span><text:span text:style-name="T394">網底灰色</text:span><text:span text:style-name="T395">項目限居家使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table-cell table:style-name="TableCell397" table:number-columns-spanned="22">
            <text:p text:style-name="P398">以下由區公所填寫，申請人請勿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>
            <text:p text:style-name="P401">檢附資料</text:p>
          </table:table-cell>
          <table:table-cell table:style-name="TableCell402" table:number-columns-spanned="11">
            <text:p text:style-name="P403"><text:span text:style-name="T404">□</text:span><text:span text:style-name="T405">身心障礙證明（手冊）正反面影本</text:span></text:p>
            <text:p text:style-name="P406"><text:span text:style-name="T407">□</text:span><text:span text:style-name="T408">一個月內全戶戶籍謄本</text:span><text:span text:style-name="T409">（</text:span><text:span text:style-name="T410">得由公所查調免附</text:span><text:span text:style-name="T411">）</text:span></text:p>
            <text:p text:style-name="P412"><text:span text:style-name="T413">□</text:span><text:span text:style-name="T414">低收入</text:span><text:span text:style-name="T415">或中低收入戶</text:span><text:span text:style-name="T416">證明（</text:span><text:span text:style-name="T417">由公所查調</text:span><text:span text:style-name="T418">）</text:span></text:p>
            <text:p text:style-name="P419"><text:span text:style-name="T420">□</text:span><text:span text:style-name="T421">學生證正反面影本或在學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10">
            <text:p text:style-name="P423"><text:span text:style-name="T424">□</text:span><text:span text:style-name="T425">醫師診斷證明書</text:span></text:p>
            <text:p text:style-name="P426"><text:span text:style-name="T427">□</text:span><text:span text:style-name="T428">專業治療師輔具評估報告書</text:span></text:p>
            <text:p text:style-name="P429"><text:span text:style-name="T430">□</text:span><text:span text:style-name="T431">輔具資源中心開立之輔具評估報告書</text:span></text:p>
            <text:p text:style-name="P432"><text:span text:style-name="T433">□</text:span><text:span text:style-name="T434">其他</text:span><text:span text:style-name="T435"><text:s text:c="1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rows-spanned="2">
            <text:p text:style-name="P438">審核意見</text:p>
            <text:p text:style-name="P439"/>
          </table:table-cell>
          <table:table-cell table:style-name="TableCell440" table:number-columns-spanned="21">
            <text:p text:style-name="P441"><text:span text:style-name="T442">□不符合本市身心障礙者輔具費用補助標準規定，</text:span><text:span text:style-name="T443"><text:s text:c="7"/></text:span><text:span text:style-name="T444">項：（繼續勾選下列）</text:span></text:p>
            <text:p text:style-name="P445">□退件</text:p>
            <text:p text:style-name="P446">□不符合補助規定，但因特殊專案評估後確有使用需求者－轉由社會處覆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covered-table-cell>
            <text:p text:style-name="P448"/>
          </table:covered-table-cell>
          <table:table-cell table:style-name="TableCell449" table:number-columns-spanned="21">
            <text:p text:style-name="P450"><text:span text:style-name="T451">□符合本市身心障礙者輔具費用補助標準規定，</text:span><text:span text:style-name="T452"><text:s text:c="7"/></text:span><text:span text:style-name="T453">項：（繼續勾選下列）</text:span></text:p>
            <text:p text:style-name="P454"><text:span text:style-name="T455">□輔具不需評估報告書</text:span><text:span text:style-name="T456"><text:s text:c="8"/></text:span><text:span text:style-name="T457">項</text:span></text:p>
            <text:p text:style-name="P458"><text:span text:style-name="T459">□輔具需評估已完成評估</text:span><text:span text:style-name="T460"><text:s text:c="8"/></text:span><text:span text:style-name="T461">項</text:span></text:p>
            <text:p text:style-name="P462">其他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rows-spanned="2">
            <text:p text:style-name="P465">核章處</text:p>
          </table:table-cell>
          <table:table-cell table:style-name="TableCell466" table:number-columns-spanned="4">
            <text:p text:style-name="P467">承辦人</text:p>
          </table:table-cell>
          <table:covered-table-cell/>
          <table:covered-table-cell/>
          <table:covered-table-cell/>
          <table:table-cell table:style-name="TableCell468" table:number-columns-spanned="4">
            <text:p text:style-name="P469">課長</text:p>
          </table:table-cell>
          <table:covered-table-cell/>
          <table:covered-table-cell/>
          <table:covered-table-cell/>
          <table:table-cell table:style-name="TableCell470" table:number-columns-spanned="8">
            <text:p text:style-name="P471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5">
            <text:p text:style-name="P473">區長</text:p>
          </table:table-cell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4">
            <text:p text:style-name="P477">日期： 　年 <text:s/>　月 <text:s text:c="2"/>日</text:p>
          </table:table-cell>
          <table:covered-table-cell/>
          <table:covered-table-cell/>
          <table:covered-table-cell/>
          <table:table-cell table:style-name="TableCell478" table:number-columns-spanned="4">
            <text:p text:style-name="P479"><text:span text:style-name="T480">日期： 　年 <text:s/>　月 <text:s text:c="2"/>日</text:span></text:p>
          </table:table-cell>
          <table:covered-table-cell/>
          <table:covered-table-cell/>
          <table:covered-table-cell/>
          <table:table-cell table:style-name="TableCell481" table:number-columns-spanned="8">
            <text:p text:style-name="P482"><text:span text:style-name="T483">日期： 　年 <text:s/>　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4" table:number-columns-spanned="5">
            <text:p text:style-name="P485"><text:span text:style-name="T486">日期： 　年 <text:s/>　月 <text:s text:c="2"/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rows-spanned="2">
            <text:p text:style-name="P489">專案覆核處(非專案則免)</text:p>
          </table:table-cell>
          <table:table-cell table:style-name="TableCell490" table:number-columns-spanned="2">
            <text:p text:style-name="P491">承辦人</text:p>
          </table:table-cell>
          <table:covered-table-cell/>
          <table:table-cell table:style-name="TableCell492" table:number-columns-spanned="4">
            <text:p text:style-name="P493">科長</text:p>
          </table:table-cell>
          <table:covered-table-cell/>
          <table:covered-table-cell/>
          <table:covered-table-cell/>
          <table:table-cell table:style-name="TableCell494" table:number-columns-spanned="7">
            <text:p text:style-name="P495">秘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5">
            <text:p text:style-name="P497">副處長</text:p>
          </table:table-cell>
          <table:covered-table-cell/>
          <table:covered-table-cell/>
          <table:covered-table-cell/>
          <table:covered-table-cell/>
          <table:table-cell table:style-name="TableCell498" table:number-columns-spanned="3">
            <text:p text:style-name="P499">處長</text:p>
          </table:table-cell>
          <table:covered-table-cell/>
          <table:covered-table-cell/>
        </table:table-row>
        <table:table-row table:style-name="TableRow500">
          <table:covered-table-cell>
            <text:p text:style-name="P501"/>
          </table:covered-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4">
            <text:p text:style-name="P505"/>
          </table:table-cell>
          <table:covered-table-cell/>
          <table:covered-table-cell/>
          <table:covered-table-cell/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5">
            <text:p text:style-name="P509"/>
          </table:table-cell>
          <table:covered-table-cell/>
          <table:covered-table-cell/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</table:table-row>
        <table:table-row table:style-name="TableRow512">
          <table:table-cell table:style-name="TableCell513">
            <text:p text:style-name="P514">備註</text:p>
          </table:table-cell>
          <table:table-cell table:style-name="TableCell515" table:number-columns-spanned="21">
            <text:p text:style-name="P5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7"><text:bookmark-start text:name="_Hlt305155874"/><text:bookmark-start text:name="_Hlt305155875"/><text:bookmark-end text:name="_Hlt305155874"/><text:bookmark-end text:name="_Hlt30515587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 fo:color="#000000" fo:font-size="10pt" style:font-size-asian="10pt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5in" fo:margin-left="0.3937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表</dc:title>
    <dc:description>   </dc:description>
    <dc:subject>基隆市身心障礙者輔具費用補助審核作業規定(1021015修正)</dc:subject>
    <meta:keyword>長青身障福利科</meta:keyword>
    <meta:initial-creator>基隆市政府</meta:initial-creator>
    <dc:creator>user</dc:creator>
    <meta:creation-date>2016-04-01T07:22:00Z</meta:creation-date>
    <dc:date>2016-04-01T07:22:00Z</dc:date>
    <meta:print-date>2012-10-04T07:35:00Z</meta:print-date>
    <meta:template xlink:href="Normal" xlink:type="simple"/>
    <meta:editing-cycles>3</meta:editing-cycles>
    <meta:editing-duration>PT0S</meta:editing-duration>
    <meta:document-statistic meta:page-count="1" meta:paragraph-count="7" meta:word-count="541" meta:character-count="3624" meta:row-count="25" meta:non-whitespace-character-count="3090"/>
  </office:meta>
</office:document-meta>
</file>