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777in" fo:margin-left="5.2777in" fo:text-indent="-5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text-indent="3.5972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1.3645in"/>
    </style:style>
    <style:style style:name="TableColumn9" style:family="table-column">
      <style:table-column-properties style:column-width="0.0479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1.1618in"/>
    </style:style>
    <style:style style:name="Table3" style:family="table">
      <style:table-properties style:width="6.75in" fo:margin-left="0.0194in" table:align="left"/>
    </style:style>
    <style:style style:name="TableRow12" style:family="table-row">
      <style:table-row-properties style:min-row-height="0.1875in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56in" fo:keep-together="always"/>
    </style:style>
    <style:style style:name="P3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812in" fo:keep-together="always"/>
    </style:style>
    <style:style style:name="P4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888in" fo:keep-together="always"/>
    </style:style>
    <style:style style:name="P5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26in" fo:keep-together="always"/>
    </style:style>
    <style:style style:name="P6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text-indent="0.680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416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0784in" fo:margin-right="0.078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076in" fo:keep-together="always"/>
    </style:style>
    <style:style style:name="P8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letter-spacing="0.0625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743in" fo:keep-together="always"/>
    </style:style>
    <style:style style:name="P10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1.6048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48in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text-indent="0.388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1666in" fo:text-indent="3.694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7743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letter-spacing="0.1875in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本文縮排" style:family="paragraph">
      <style:paragraph-properties fo:line-height="0.2777in" fo:margin-left="0.3888in" fo:text-indent="-0.3888in">
        <style:tab-stops/>
      </style:paragraph-properties>
      <style:text-properties style:font-size-complex="14pt"/>
    </style:style>
    <style:style style:name="P17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olumn180" style:family="table-column">
      <style:table-column-properties style:column-width="0.375in"/>
    </style:style>
    <style:style style:name="TableColumn181" style:family="table-column">
      <style:table-column-properties style:column-width="6.375in"/>
    </style:style>
    <style:style style:name="Table179" style:family="table">
      <style:table-properties style:width="6.75in" fo:margin-left="0.0194in" table:align="left"/>
    </style:style>
    <style:style style:name="TableRow182" style:family="table-row">
      <style:table-row-properties style:min-row-height="0.302in" fo:keep-together="always"/>
    </style:style>
    <style:style style:name="TableCell183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7055in" fo:keep-together="always"/>
    </style:style>
    <style:style style:name="TableCell18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olumn206" style:family="table-column">
      <style:table-column-properties style:column-width="0.5527in"/>
    </style:style>
    <style:style style:name="TableColumn207" style:family="table-column">
      <style:table-column-properties style:column-width="1.3916in"/>
    </style:style>
    <style:style style:name="TableColumn208" style:family="table-column">
      <style:table-column-properties style:column-width="1.9833in"/>
    </style:style>
    <style:style style:name="TableColumn209" style:family="table-column">
      <style:table-column-properties style:column-width="0.875in"/>
    </style:style>
    <style:style style:name="TableColumn210" style:family="table-column">
      <style:table-column-properties style:column-width="0.125in"/>
    </style:style>
    <style:style style:name="TableColumn211" style:family="table-column">
      <style:table-column-properties style:column-width="1.8187in"/>
    </style:style>
    <style:style style:name="Table205" style:family="table">
      <style:table-properties style:width="6.7465in" fo:margin-left="0.0194in" table:align="left"/>
    </style:style>
    <style:style style:name="TableRow212" style:family="table-row">
      <style:table-row-properties style:min-row-height="1.5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734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7395in" fo:keep-together="always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7395in" fo:keep-together="always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6.1861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letter-spacing="0.1354in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861in" fo:text-indent="0.4444in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4861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letter-spacing="0.0138in" style:letter-kerning="false" fo:font-size="20pt" style:font-size-asian="20pt"/>
    </style:style>
    <style:style style:name="T27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ableColumn274" style:family="table-column">
      <style:table-column-properties style:column-width="0.5486in"/>
    </style:style>
    <style:style style:name="TableColumn275" style:family="table-column">
      <style:table-column-properties style:column-width="0.9354in"/>
    </style:style>
    <style:style style:name="TableColumn276" style:family="table-column">
      <style:table-column-properties style:column-width="1.4784in"/>
    </style:style>
    <style:style style:name="TableColumn277" style:family="table-column">
      <style:table-column-properties style:column-width="0.9173in"/>
    </style:style>
    <style:style style:name="TableColumn278" style:family="table-column">
      <style:table-column-properties style:column-width="1.1118in"/>
    </style:style>
    <style:style style:name="TableColumn279" style:family="table-column">
      <style:table-column-properties style:column-width="0.4854in"/>
    </style:style>
    <style:style style:name="TableColumn280" style:family="table-column">
      <style:table-column-properties style:column-width="0.0652in"/>
    </style:style>
    <style:style style:name="TableColumn281" style:family="table-column">
      <style:table-column-properties style:column-width="1.0451in"/>
    </style:style>
    <style:style style:name="Table273" style:family="table">
      <style:table-properties style:width="6.5875in" fo:margin-left="0.1444in" table:align="left"/>
    </style:style>
    <style:style style:name="TableRow282" style:family="table-row">
      <style:table-row-properties style:min-row-height="0.3666in" fo:keep-together="always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2" style:family="table-row">
      <style:table-row-properties style:min-row-height="0.3708in" fo:keep-together="always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2" style:family="table-row">
      <style:table-row-properties style:min-row-height="0.4895in" fo:keep-together="always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923in" fo:keep-together="always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Row329" style:family="table-row">
      <style:table-row-properties style:min-row-height="0.7743in" fo:keep-together="always"/>
    </style:style>
    <style:style style:name="TableCell3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7" style:family="table-row">
      <style:table-row-properties style:min-row-height="0.475in" fo:keep-together="always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7" style:family="table-row">
      <style:table-row-properties style:min-row-height="0.6041in" fo:keep-together="always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7" style:family="table-row">
      <style:table-row-properties style:min-row-height="0.5097in" fo:keep-together="always"/>
    </style:style>
    <style:style style:name="TableCell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letter-spacing="0.0937in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letter-spacing="0.093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letter-spacing="0.093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letter-spacing="0.093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3" style:family="table-row">
      <style:table-row-properties style:min-row-height="0.4791in" fo:keep-together="always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8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9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5" style:family="table-row">
      <style:table-row-properties style:min-row-height="0.4784in" fo:keep-together="always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3" style:family="table-row">
      <style:table-row-properties style:min-row-height="0.4993in" fo:keep-together="always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Cell4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5" style:family="table-row">
      <style:table-row-properties style:min-row-height="0.518in" fo:keep-together="always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3" style:family="table-row">
      <style:table-row-properties style:row-height="3.6048in" fo:keep-together="always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166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4166in" fo:text-indent="0.2916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4166in" fo:text-indent="0.2916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4166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4166in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P461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身心障礙者專用停車位識別證申請表</text:p>
      <text:p text:style-name="P2">申請日期<text:s/>：<text:s text:c="5"/>年<text:s text:c="3"/><text:s text:c="2"/>月<text:s text:c="3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身心障礙者</text:p>
          </table:table-cell>
          <table:table-cell table:style-name="TableCell15" table:number-rows-spanned="2">
            <text:p text:style-name="P16"><text:span text:style-name="T17">姓 <text:s/></text:span><text:span text:style-name="T18">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身分證</text:p>
            <text:p text:style-name="P23">字 <text:s/>號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電 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簽 章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障類別</text:p>
          </table:table-cell>
          <table:table-cell table:style-name="TableCell44">
            <text:p text:style-name="P45"/>
          </table:table-cell>
          <table:table-cell table:style-name="TableCell46">
            <text:p text:style-name="P47">等 <text:s/>級</text:p>
          </table:table-cell>
          <table:table-cell table:style-name="TableCell48" table:number-columns-spanned="4">
            <text:p text:style-name="P49">□輕度 □中度 □重度 <text:s/>□極重度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使用識別</text:p>
            <text:p text:style-name="P54">證之車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車 <text:s/>輛</text:p>
            <text:p text:style-name="P59"><text:span text:style-name="T60">所有人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戶籍地址</text:p>
          </table:table-cell>
          <table:table-cell table:style-name="TableCell67" table:number-columns-spanned="6">
            <text:p text:style-name="P68">基隆市中山區 <text:s text:c="4"/>里 <text:s text:c="2"/>鄰 <text:s text:c="5"/>路（街）</text:p>
            <text:p text:style-name="P69"><text:s text:c="4"/>段 <text:s text:c="3"/>巷 <text:s text:c="4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申<text:s text:c="3"/>請<text:s text:c="2"/>人<text:s text:c="3"/></text:p>
          </table:table-cell>
          <table:table-cell table:style-name="TableCell73">
            <text:p text:style-name="P74">與身心障礙者關係</text:p>
          </table:table-cell>
          <table:table-cell table:style-name="TableCell75" table:number-columns-spanned="4">
            <text:p text:style-name="P76">□本人 <text:s/>□父母 <text:s text:c="5"/>□子女</text:p>
            <text:p text:style-name="P77"><text:span text:style-name="T78"><draw:connector draw:type="line" svg:x1="2.76875in" svg:y1="0.22569in" svg:x2="3.51875in" svg:y2="0.22569in" draw:z-index="251657216" draw:id="id0" draw:style-name="a0" draw:name="Line 98" text:anchor-type="paragraph"><svg:title/><svg:desc/></draw:connector></text:span><text:span text:style-name="T79">□配偶 <text:s/>□兄弟姊妹 <text:s/>□其他</text:span></text:p>
          </table:table-cell>
          <table:covered-table-cell/>
          <table:covered-table-cell/>
          <table:covered-table-cell/>
          <table:table-cell table:style-name="TableCell80">
            <text:p text:style-name="P81">簽 章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姓<text:s/></text:span><text:span text:style-name="T89">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身分證</text:p>
            <text:p text:style-name="P94">字<text:s text:c="2"/>號</text:p>
            <text:p text:style-name="P95">字號</text:p>
            <text:p text:style-name="P96">字 <text:s/>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 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戶籍地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手 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切結</text:span><text:span text:style-name="T117">書內</text:span><text:span text:style-name="T118">容</text:span></text:p>
          </table:table-cell>
          <table:table-cell table:style-name="TableCell119" table:number-columns-spanned="7">
            <text:p text:style-name="P120">辦理事項：□新申請核發□有效期滿換發□遺失申請補發□毀損申請補發<text:s/></text:p>
            <text:p text:style-name="P121"><text:span text:style-name="T122">本人</text:span><text:span text:style-name="T123">切結悉依</text:span><text:span text:style-name="T124">身心障礙者專用停車位識別證申請及使用規定，且有關應備文件各項資料皆經本人確認無誤，若涉不法偽造、使用</text:span><text:span text:style-name="T125">、重複申請</text:span><text:span text:style-name="T126">等情事，概由本人承擔法</text:span><text:span text:style-name="T127">律</text:span><text:span text:style-name="T128">責任絶無異議。</text:span><text:span text:style-name="T129">（身心障礙者本人申請時家屬免簽章）</text:span><text:span text:style-name="T130"><text:s text:c="3"/></text:span></text:p>
            <text:p text:style-name="P131"><text:span text:style-name="T132"><text:s text:c="2"/></text:span><text:span text:style-name="T133">切結</text:span><text:span text:style-name="T134">人：</text:span><text:span text:style-name="T135">身心障礙者</text:span><text:span text:style-name="T136">：</text:span><text:span text:style-name="T137"><text:s text:c="7"/></text:span><text:span text:style-name="T138"><text:s/></text:span><text:span text:style-name="T139"><text:s text:c="3"/></text:span><text:span text:style-name="T140"><text:s text:c="2"/></text:span><text:span text:style-name="T141">簽章</text:span><text:span text:style-name="T142"><text:s text:c="2"/>家屬</text:span><text:span text:style-name="T143">：</text:span><text:span text:style-name="T144"><text:s text:c="7"/></text:span><text:span text:style-name="T145"><text:s/></text:span><text:span text:style-name="T146"><text:s text:c="3"/></text:span><text:span text:style-name="T147"><text:s text:c="2"/></text:span><text:span text:style-name="T148">簽章</text:span></text:p>
            <text:p text:style-name="P149"/>
            <text:p text:style-name="P15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應備文</text:span><text:span text:style-name="T155">件</text:span></text:p>
          </table:table-cell>
          <table:table-cell table:style-name="TableCell156" table:number-columns-spanned="7">
            <text:p text:style-name="P157"><text:span text:style-name="T158">□</text:span><text:span text:style-name="T159">1.</text:span><text:span text:style-name="T160">申請表（</text:span><text:span text:style-name="T161">□新申請核發□有效期滿換發□遺失申請補發□毀損申請換發）</text:span></text:p>
            <text:p text:style-name="P162">□2.身心障礙手冊正反面影本。</text:p>
            <text:p text:style-name="P163"><text:span text:style-name="T164">□</text:span><text:span text:style-name="T165">3.</text:span><text:span text:style-name="T166">申請人之駕駛執照影本</text:span><text:span text:style-name="T167">。</text:span><text:span text:style-name="T168">（機車須註明特製車）。</text:span></text:p>
            <text:p text:style-name="P169">□4.申請人或同戶家屬之汽車或機車行車執照影本（機車須註明特製車）。</text:p>
            <text:p text:style-name="P170">□5.申請人為身心障礙者之家屬，應檢具全戶戶口名簿影本（必須同戶籍嗣後異動遷出亦屬無效）及同戶籍內其他家屬同意書。</text:p>
            <text:p text:style-name="P171"><text:span text:style-name="T172">□</text:span><text:span text:style-name="T173">6.</text:span><text:span text:style-name="T174">受委託申請者，應檢具申請委託書（身障者本人或家屬</text:span><text:span text:style-name="T175">親自</text:span><text:span text:style-name="T176">申請時免附）。</text:span></text:p>
            <text:p text:style-name="P177">□7.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＊下列欄由區公所（或發證單位）審核填寫，請勿自行填寫＊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審核結</text:span><text:span text:style-name="T189">果</text:span></text:p>
          </table:table-cell>
          <table:table-cell table:style-name="TableCell190">
            <text:p text:style-name="P191">□審核通過，核發身心障礙者專用停車位識別證乙紙。</text:p>
            <text:p text:style-name="P192"><text:span text:style-name="T193"><text:s text:c="2"/>1.編號：</text:span><text:span text:style-name="T194">□□□□□□</text:span></text:p>
            <text:p text:style-name="P195">2.有效期限： <text:s text:c="6"/>年 <text:s text:c="4"/>月 <text:s text:c="4"/>日止。</text:p>
            <text:p text:style-name="P196">□審核不通過，原因：</text:p>
            <text:p text:style-name="P197"><text:s text:c="2"/>（ <text:s text:c="2"/>）應附文件未備齊，需補送。</text:p>
            <text:p text:style-name="P198"><text:span text:style-name="T199"><text:s text:c="2"/>（ <text:s text:c="2"/>）其他：</text:span><text:span text:style-name="T200"><text:s/></text:span><text:span text:style-name="T201"><text:s text:c="36"/></text:span></text:p>
          </table:table-cell>
        </table:table-row>
      </table:table>
      <text:p text:style-name="P202">承辦人：<text:s text:c="2"/><text:s text:c="8"/><text:s/>課長：<text:s text:c="9"/><text:s/><text:s/>秘書：<text:s/><text:s text:c="2"/><text:s text:c="8"/>區長：</text:p>
      <text:p text:style-name="P203"/>
      <text:soft-page-break/>
      <text:p text:style-name="P204">基隆市身心障礙者專用停車位識別證申請同意書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身心障礙者</text:p>
          </table:table-cell>
          <table:table-cell table:style-name="TableCell215">
            <text:p text:style-name="P216">姓 <text:s text:c="3"/>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身分證</text:p>
            <text:p text:style-name="P221">字 <text:s/>號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申請人</text:p>
          </table:table-cell>
          <table:table-cell table:style-name="TableCell227">
            <text:p text:style-name="P228">與身心障</text:p>
            <text:p text:style-name="P229">礙者關係</text:p>
          </table:table-cell>
          <table:table-cell table:style-name="TableCell230" table:number-columns-spanned="4">
            <text:p text:style-name="P231">□本人 <text:s text:c="2"/>□父母 <text:s text:c="4"/>□子女</text:p>
            <text:p text:style-name="P232">□配偶 <text:s text:c="2"/>□兄弟姊妹 □其他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姓 <text:s text:c="3"/>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身分證</text:p>
            <text:p text:style-name="P241">字 <text:s/>號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通訊地址</text:p>
          </table:table-cell>
          <table:table-cell table:style-name="TableCell248" table:number-columns-spanned="4">
            <text:p text:style-name="P249">同申請表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同 <text:s text:c="3"/>意 <text:s text:c="3"/>內 <text:s text:c="3"/></text:span><text:span text:style-name="T254">容</text:span></text:p>
          </table:table-cell>
          <table:table-cell table:style-name="TableCell255" table:number-columns-spanned="5">
            <text:p text:style-name="P256"><text:span text:style-name="T257"><draw:connector draw:type="line" svg:x1="2.17778in" svg:y1="0.38264in" svg:x2="4.17708in" svg:y2="0.37153in" draw:z-index="251658240" draw:id="id1" draw:style-name="a1" draw:name="Line 100" text:anchor-type="paragraph"><svg:title/><svg:desc/></draw:connector></text:span><text:span text:style-name="T258">本人等同意由家屬 <text:s text:c="17"/>申請身心障礙者停車識別證，專門乘載身心障礙者使用，絕無異議，恐口說無憑</text:span></text:p>
            <text:p text:style-name="P259">，特立此同意書。</text:p>
            <text:p text:style-name="P260"><text:span text:style-name="T261"><text:s text:c="2"/></text:span><text:span text:style-name="T262">同意人：（身心障礙者本人及同一戶籍家屬）</text:span></text:p>
            <text:p text:style-name="P263"><text:s text:c="6"/>身心障礙者本人： <text:s text:c="19"/>簽章</text:p>
            <text:p text:style-name="P264"><text:s text:c="6"/>身心障礙者家屬： <text:s text:c="19"/>簽章</text:p>
            <text:p text:style-name="P265"><text:s text:c="6"/>身心障礙者家屬： <text:s text:c="19"/>簽章</text:p>
            <text:p text:style-name="P266"><text:s text:c="6"/>身心障礙者家屬： <text:s text:c="19"/>簽章</text:p>
            <text:p text:style-name="P267"><text:s text:c="6"/>身心障礙者家屬： <text:s text:c="19"/>簽章</text:p>
            <text:p text:style-name="P268"><text:s text:c="6"/>身心障礙者家屬： <text:s text:c="19"/>簽章</text:p>
            <text:p text:style-name="P269"><text:s text:c="27"/>年 <text:s text:c="5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0"><text:span text:style-name="T271">基隆市身心障礙者專用停車位識別證申請委託</text:span><text:span text:style-name="T272">書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4">
            <text:p text:style-name="P284">身<text:s/>心<text:s/>障<text:s/>礙<text:s/>者</text:p>
          </table:table-cell>
          <table:table-cell table:style-name="TableCell285" table:number-rows-spanned="2">
            <text:p text:style-name="P286">姓<text:s/><text:s text:c="3"/>名</text:p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>身分證</text:p>
            <text:p text:style-name="P291"><text:span text:style-name="T292">字</text:span><text:span text:style-name="T293"><text:s/></text:span><text:span text:style-name="T294"><text:s/></text:span><text:span text:style-name="T295">號</text:span></text:p>
          </table:table-cell>
          <table:table-cell table:style-name="TableCell296" table:number-rows-spanned="2">
            <text:p text:style-name="P297">同申請書</text:p>
          </table:table-cell>
          <table:table-cell table:style-name="TableCell298">
            <text:p text:style-name="P299">電話</text:p>
          </table:table-cell>
          <table:table-cell table:style-name="TableCell300" table:number-columns-spanned="2">
            <text:p text:style-name="P301">同申請書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手機</text:p>
          </table:table-cell>
          <table:table-cell table:style-name="TableCell310" table:number-columns-spanned="2">
            <text:p text:style-name="P311">同申請書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身障類別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等<text:s/>級</text:p>
          </table:table-cell>
          <table:table-cell table:style-name="TableCell320" table:number-columns-spanned="4">
            <text:p text:style-name="P321"><text:span text:style-name="T322">□輕度□中度□重度□極重度</text:span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戶籍地址</text:p>
          </table:table-cell>
          <table:table-cell table:style-name="TableCell327" table:number-columns-spanned="6">
            <text:p text:style-name="P328">同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申<text:s/>請<text:s/>或<text:s/>代<text:s/>理<text:s/>人</text:p>
          </table:table-cell>
          <table:table-cell table:style-name="TableCell332">
            <text:p text:style-name="P333">與身心障</text:p>
            <text:p text:style-name="P334"><text:span text:style-name="T335">礙者關係</text:span></text:p>
          </table:table-cell>
          <table:table-cell table:style-name="TableCell336" table:number-columns-spanned="3">
            <text:p text:style-name="P337"><text:span text:style-name="T338">□本人 <text:s text:c="2"/>□父母 <text:s text:c="6"/>□子女</text:span></text:p>
            <text:p text:style-name="P339">□配偶 <text:s text:c="2"/>□兄弟姊妹 <text:s text:c="2"/>□其他</text:p>
          </table:table-cell>
          <table:covered-table-cell/>
          <table:covered-table-cell/>
          <table:table-cell table:style-name="TableCell340" table:number-columns-spanned="2">
            <text:p text:style-name="P341">身分證</text:p>
            <text:p text:style-name="內文"><text:span text:style-name="T342">字</text:span><text:span text:style-name="T343"><text:s text:c="2"/></text:span><text:span text:style-name="T344">號</text:span></text:p>
          </table:table-cell>
          <table:covered-table-cell/>
          <table:table-cell table:style-name="TableCell345">
            <text:p text:style-name="P346">同申請書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姓<text:s text:c="3"/>名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電話</text:p>
          </table:table-cell>
          <table:covered-table-cell/>
          <table:table-cell table:style-name="TableCell355">
            <text:p text:style-name="P356">同申請書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戶籍地址</text:p>
          </table:table-cell>
          <table:table-cell table:style-name="TableCell361" table:number-columns-spanned="3">
            <text:p text:style-name="P362">同申請書</text:p>
          </table:table-cell>
          <table:covered-table-cell/>
          <table:covered-table-cell/>
          <table:table-cell table:style-name="TableCell363" table:number-columns-spanned="2">
            <text:p text:style-name="P364">手機</text:p>
          </table:table-cell>
          <table:covered-table-cell/>
          <table:table-cell table:style-name="TableCell365">
            <text:p text:style-name="P366">同申請書</text:p>
          </table:table-cell>
        </table:table-row>
        <table:table-row table:style-name="TableRow367">
          <table:table-cell table:style-name="TableCell368" table:number-rows-spanned="5">
            <text:p text:style-name="P369"><text:span text:style-name="T370">受</text:span><text:span text:style-name="T371"><text:s text:c="2"/></text:span><text:span text:style-name="T372">託</text:span><text:span text:style-name="T373"><text:s text:c="2"/></text:span><text:span text:style-name="T374">人</text:span></text:p>
          </table:table-cell>
          <table:table-cell table:style-name="TableCell375">
            <text:p text:style-name="P376">姓<text:s text:c="3"/>名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簽章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rows-spanned="2">
            <text:p text:style-name="P386">戶籍地址</text:p>
          </table:table-cell>
          <table:table-cell table:style-name="TableCell387" table:number-columns-spanned="3" table:number-rows-spanned="2">
            <text:p text:style-name="P388"><text:s text:c="4"/>市<text:s text:c="4"/>區<text:s text:c="5"/>里<text:s text:c="3"/>鄰<text:s text:c="5"/>路</text:p>
            <text:p text:style-name="P389"><text:s text:c="2"/>（街）<text:s text:c="3"/>段<text:s text:c="4"/>巷<text:s text:c="3"/>弄<text:s text:c="5"/>號</text:p>
            <text:p text:style-name="P390"><text:s text:c="5"/>樓之<text:s text:c="3"/></text:p>
          </table:table-cell>
          <table:covered-table-cell/>
          <table:covered-table-cell/>
          <table:table-cell table:style-name="TableCell391" table:number-columns-spanned="2">
            <text:p text:style-name="P392">電話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2">
            <text:p text:style-name="P400">手機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通訊地址</text:p>
          </table:table-cell>
          <table:table-cell table:style-name="TableCell407" table:number-columns-spanned="3" table:number-rows-spanned="2">
            <text:p text:style-name="P408">市<text:s text:c="4"/>區<text:s text:c="5"/>里<text:s text:c="3"/>鄰<text:s text:c="5"/>路</text:p>
            <text:p text:style-name="P409"><text:s text:c="2"/>（街）<text:s text:c="3"/>段<text:s text:c="4"/>巷<text:s text:c="3"/>弄<text:s text:c="5"/>號</text:p>
            <text:p text:style-name="P410">樓之</text:p>
          </table:table-cell>
          <table:covered-table-cell/>
          <table:covered-table-cell/>
          <table:table-cell table:style-name="TableCell411" table:number-columns-spanned="2">
            <text:p text:style-name="P412">電話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2">
            <text:p text:style-name="P420">手機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委<text:s text:c="2"/>託<text:s text:c="2"/>書<text:s text:c="2"/>內<text:s text:c="2"/>容</text:p>
          </table:table-cell>
          <table:table-cell table:style-name="TableCell426" table:number-columns-spanned="7">
            <text:p text:style-name="P427"><text:span text:style-name="T428"><text:s text:c="4"/></text:span><text:span text:style-name="T429">本人因故無法親自前往貴所辦理身心障礙者專用停車位識別證，有關應備文件各項資料皆經本人確認無誤，茲全權委託</text:span><text:span text:style-name="T430"><text:s text:c="12"/></text:span><text:span text:style-name="T431">攜帶各相關文件代為辦理申請手續，恐口說無憑，特立此委託書為憑。</text:span><text:span text:style-name="T432"><text:s text:c="2"/></text:span></text:p>
            <text:p text:style-name="P433">此致</text:p>
            <text:p text:style-name="P434">基隆市暖暖區公所</text:p>
            <text:p text:style-name="P435"><text:span text:style-name="T436"><text:s/></text:span><text:span text:style-name="T437">委託人：（</text:span><text:span text:style-name="T438">身心障礙者本人申請時家屬免簽章</text:span><text:span text:style-name="T439">）</text:span></text:p>
            <text:p text:style-name="P440"><text:span text:style-name="T441"><text:s text:c="6"/></text:span><text:span text:style-name="T442">身心障礙者：</text:span><text:span text:style-name="T443"><text:s text:c="11"/></text:span><text:span text:style-name="T444"><text:s/></text:span><text:span text:style-name="T445">簽章</text:span><text:span text:style-name="T446"><text:s text:c="3"/></text:span><text:span text:style-name="T447">家屬</text:span><text:span text:style-name="T448">：</text:span><text:span text:style-name="T449"><text:s text:c="12"/></text:span><text:span text:style-name="T450"><text:s/></text:span><text:span text:style-name="T451">簽章</text:span></text:p>
            <text:p text:style-name="P452"><text:span text:style-name="T453"><text:s text:c="42"/></text:span><text:span text:style-name="T454">委託日期</text:span><text:span text:style-name="T455"><text:s text:c="7"/></text:span><text:span text:style-name="T456">年</text:span><text:span text:style-name="T457"><text:s text:c="7"/></text:span><text:span text:style-name="T458">月</text:span><text:span text:style-name="T459"><text:s text:c="6"/></text:span><text:span text:style-name="T4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身心障礙者專用停車位識別證申請表</dc:title>
    <dc:subject/>
    <meta:initial-creator>JUN</meta:initial-creator>
    <dc:creator>user</dc:creator>
    <meta:creation-date>2016-04-01T09:26:00Z</meta:creation-date>
    <dc:date>2016-04-01T09:26:00Z</dc:date>
    <meta:print-date>2010-03-05T01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