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874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8" style:family="table">
      <style:table-properties style:width="10.509in" fo:margin-left="-0.184in" table:align="left"/>
    </style:style>
    <style:style style:name="TableRow25" style:family="table-row">
      <style:table-row-properties style:min-row-height="0.427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083in" fo:margin-left="0.0784in" fo:margin-right="0.0784in" fo:text-indent="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083in" fo:margin-left="0.0784in" fo:margin-right="0.0784in" fo:text-inden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" style:family="table-row">
      <style:table-row-properties style:min-row-height="0.3118in" style:use-optimal-row-height="false"/>
    </style:style>
    <style:style style:name="P4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0" style:family="table-row">
      <style:table-row-properties style:min-row-height="0.3111in" style:use-optimal-row-height="false"/>
    </style:style>
    <style:style style:name="P6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375in" style:use-optimal-row-height="false"/>
    </style:style>
    <style:style style:name="P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75in" style:use-optimal-row-height="false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75in" style:use-optimal-row-height="false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75in" style:use-optimal-row-height="false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/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9312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621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2" style:parent-style-name="內文" style:family="paragraph">
      <style:paragraph-properties style:line-break="normal" fo:text-align="end" fo:line-height="0.1666in"/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olumn365" style:family="table-column">
      <style:table-column-properties style:column-width="0.3743in"/>
    </style:style>
    <style:style style:name="TableColumn366" style:family="table-column">
      <style:table-column-properties style:column-width="0.1243in"/>
    </style:style>
    <style:style style:name="TableColumn367" style:family="table-column">
      <style:table-column-properties style:column-width="0.8506in"/>
    </style:style>
    <style:style style:name="TableColumn368" style:family="table-column">
      <style:table-column-properties style:column-width="0.6479in"/>
    </style:style>
    <style:style style:name="TableColumn369" style:family="table-column">
      <style:table-column-properties style:column-width="0.327in"/>
    </style:style>
    <style:style style:name="TableColumn370" style:family="table-column">
      <style:table-column-properties style:column-width="0.1729in"/>
    </style:style>
    <style:style style:name="TableColumn371" style:family="table-column">
      <style:table-column-properties style:column-width="0.625in"/>
    </style:style>
    <style:style style:name="TableColumn372" style:family="table-column">
      <style:table-column-properties style:column-width="0.177in"/>
    </style:style>
    <style:style style:name="TableColumn373" style:family="table-column">
      <style:table-column-properties style:column-width="0.975in"/>
    </style:style>
    <style:style style:name="TableColumn374" style:family="table-column">
      <style:table-column-properties style:column-width="0.5118in"/>
    </style:style>
    <style:style style:name="TableColumn375" style:family="table-column">
      <style:table-column-properties style:column-width="0.4638in"/>
    </style:style>
    <style:style style:name="TableColumn376" style:family="table-column">
      <style:table-column-properties style:column-width="0.375in"/>
    </style:style>
    <style:style style:name="TableColumn377" style:family="table-column">
      <style:table-column-properties style:column-width="0.9111in"/>
    </style:style>
    <style:style style:name="TableColumn378" style:family="table-column">
      <style:table-column-properties style:column-width="0.1in"/>
    </style:style>
    <style:style style:name="TableColumn379" style:family="table-column">
      <style:table-column-properties style:column-width="1.0118in"/>
    </style:style>
    <style:style style:name="TableColumn380" style:family="table-column">
      <style:table-column-properties style:column-width="1.0111in"/>
    </style:style>
    <style:style style:name="TableColumn381" style:family="table-column">
      <style:table-column-properties style:column-width="0.502in"/>
    </style:style>
    <style:style style:name="TableColumn382" style:family="table-column">
      <style:table-column-properties style:column-width="0.5097in"/>
    </style:style>
    <style:style style:name="TableColumn383" style:family="table-column">
      <style:table-column-properties style:column-width="1.0118in"/>
    </style:style>
    <style:style style:name="Table364" style:family="table">
      <style:table-properties style:width="10.6826in" fo:margin-left="-0.175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8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8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8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9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style:font-name="標楷體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標楷體" style:font-name-asian="標楷體"/>
    </style:style>
    <style:style style:name="TableRow414" style:family="table-row">
      <style:table-row-properties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/>
      <style:text-properties style:font-name="標楷體" style:font-name-asian="標楷體"/>
    </style:style>
    <style:style style:name="P428" style:parent-style-name="內文" style:family="paragraph">
      <style:paragraph-properties fo:text-align="end"/>
      <style:text-properties style:font-name="標楷體" style:font-name-asian="標楷體"/>
    </style:style>
    <style:style style:name="TableRow429" style:family="table-row">
      <style:table-row-properties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paragraph-properties fo:text-align="end"/>
      <style:text-properties style:font-name="標楷體" style:font-name-asian="標楷體"/>
    </style:style>
    <style:style style:name="TableRow441" style:family="table-row">
      <style:table-row-properties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text-align="end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361in"/>
      <style:text-properties style:font-name="標楷體" style:font-name-asian="標楷體"/>
    </style:style>
    <style:style style:name="P456" style:parent-style-name="內文" style:family="paragraph">
      <style:paragraph-properties fo:line-height="0.2361in"/>
      <style:text-properties style:font-name="標楷體" style:font-name-asian="標楷體"/>
    </style:style>
    <style:style style:name="P457" style:parent-style-name="內文" style:family="paragraph">
      <style:paragraph-properties fo:line-height="0.2361in"/>
      <style:text-properties style:font-name="標楷體" style:font-name-asian="標楷體"/>
    </style:style>
    <style:style style:name="P458" style:parent-style-name="內文" style:family="paragraph">
      <style:paragraph-properties fo:line-height="0.2361in"/>
      <style:text-properties style:font-name="標楷體" style:font-name-asian="標楷體"/>
    </style:style>
    <style:style style:name="P459" style:parent-style-name="內文" style:family="paragraph">
      <style:paragraph-properties fo:line-height="0.2361in"/>
      <style:text-properties style:font-name="標楷體" style:font-name-asian="標楷體"/>
    </style:style>
    <style:style style:name="P460" style:parent-style-name="內文" style:family="paragraph">
      <style:paragraph-properties fo:line-height="0.2361in"/>
      <style:text-properties style:font-name="標楷體" style:font-name-asian="標楷體"/>
    </style:style>
    <style:style style:name="P461" style:parent-style-name="內文" style:family="paragraph">
      <style:paragraph-properties fo:line-height="0.2361in"/>
      <style:text-properties style:font-name="標楷體" style:font-name-asian="標楷體"/>
    </style:style>
    <style:style style:name="P462" style:parent-style-name="內文" style:family="paragraph">
      <style:paragraph-properties fo:line-height="0.2361in"/>
      <style:text-properties style:font-name="標楷體" style:font-name-asian="標楷體"/>
    </style:style>
    <style:style style:name="P463" style:parent-style-name="內文" style:family="paragraph">
      <style:paragraph-properties fo:line-height="0.2361in"/>
      <style:text-properties style:font-name="標楷體" style:font-name-asian="標楷體"/>
    </style:style>
    <style:style style:name="P464" style:parent-style-name="內文" style:family="paragraph">
      <style:paragraph-properties fo:line-height="0.2361in"/>
      <style:text-properties style:font-name="標楷體" style:font-name-asian="標楷體"/>
    </style:style>
    <style:style style:name="P465" style:parent-style-name="內文" style:family="paragraph">
      <style:paragraph-properties fo:line-height="0.2361in"/>
      <style:text-properties style:font-name="標楷體" style:font-name-asian="標楷體"/>
    </style:style>
    <style:style style:name="P466" style:parent-style-name="內文" style:family="paragraph">
      <style:paragraph-properties fo:line-height="0.2361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73" style:family="table-row">
      <style:table-row-properties style:min-row-height="1.3472in"/>
    </style:style>
    <style:style style:name="P474" style:parent-style-name="內文" style:family="paragraph">
      <style:paragraph-properties fo:line-height="0.2361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361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7" style:parent-style-name="內文" style:family="paragraph">
      <style:paragraph-properties fo:line-height="0.2361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8" style:parent-style-name="內文" style:family="paragraph">
      <style:paragraph-properties fo:line-height="0.2361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9" style:parent-style-name="內文" style:family="paragraph">
      <style:paragraph-properties fo:line-height="0.2361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fo:line-height="0.2361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1" style:parent-style-name="內文" style:family="paragraph">
      <style:paragraph-properties fo:line-height="0.2361in" fo:margin-left="0.1527in" fo:text-indent="-0.152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361in" fo:margin-left="0.1527in" fo:text-indent="-0.152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88" style:parent-style-name="內文" style:family="paragraph">
      <style:paragraph-properties fo:line-height="0.2361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9" style:parent-style-name="內文-1" style:family="paragraph">
      <style:paragraph-properties fo:margin-top="0in" fo:margin-bottom="0in" fo:line-height="0.2361in" fo:margin-left="0.1527in" fo:text-indent="-0.1527in">
        <style:tab-stops/>
      </style:paragraph-properties>
    </style:style>
    <style:style style:name="T490" style:parent-style-name="預設段落字型" style:family="text">
      <style:text-properties fo:color="#000000" fo:font-size="11pt" style:font-size-asian="11pt" style:font-size-complex="11pt"/>
    </style:style>
    <style:style style:name="T491" style:parent-style-name="預設段落字型" style:family="text">
      <style:text-properties fo:color="#000000" fo:font-size="11pt" style:font-size-asian="11pt" style:font-size-complex="11pt"/>
    </style:style>
    <style:style style:name="T492" style:parent-style-name="預設段落字型" style:family="text">
      <style:text-properties fo:color="#000000" fo:font-size="11pt" style:font-size-asian="11pt" style:font-size-complex="11pt"/>
    </style:style>
    <style:style style:name="T493" style:parent-style-name="預設段落字型" style:family="text"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361in"/>
      <style:text-properties style:font-name="標楷體" style:font-name-asian="標楷體"/>
    </style:style>
    <style:style style:name="TableRow496" style:family="table-row">
      <style:table-row-properties style:min-row-height="0.1916in"/>
    </style:style>
    <style:style style:name="P497" style:parent-style-name="內文" style:family="paragraph">
      <style:paragraph-properties fo:line-height="0.2361in"/>
      <style:text-properties style:font-name="標楷體" style:font-name-asian="標楷體"/>
    </style:style>
    <style:style style:name="P498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361in" fo:margin-left="0.1527in" fo:text-indent="-0.152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line-height="0.2361in"/>
      <style:text-properties style:font-name="標楷體" style:font-name-asian="標楷體"/>
    </style:style>
    <style:style style:name="TableRow506" style:family="table-row">
      <style:table-row-properties style:min-row-height="0.3354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P511" style:parent-style-name="內文" style:family="paragraph">
      <style:paragraph-properties fo:line-height="0.1666in"/>
      <style:text-properties style:font-name="標楷體" style:font-name-asian="標楷體"/>
    </style:style>
    <style:style style:name="P512" style:parent-style-name="內文" style:family="paragraph">
      <style:paragraph-properties fo:line-height="0.1666in"/>
      <style:text-properties style:font-name="標楷體" style:font-name-asian="標楷體"/>
    </style:style>
    <style:style style:name="P513" style:parent-style-name="內文" style:family="paragraph">
      <style:paragraph-properties fo:line-height="0.1666in"/>
      <style:text-properties style:font-name="標楷體" style:font-name-asian="標楷體"/>
    </style:style>
    <style:style style:name="P514" style:parent-style-name="內文" style:family="paragraph">
      <style:paragraph-properties fo:line-height="0.166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125in" fo:line-height="0.1805in"/>
      <style:text-properties style:font-name="標楷體" style:font-name-asian="標楷體"/>
    </style:style>
    <style:style style:name="P517" style:parent-style-name="內文" style:family="paragraph">
      <style:paragraph-properties fo:line-height="0.1805in" fo:text-indent="1.75in"/>
      <style:text-properties style:font-name="標楷體" style:font-name-asian="標楷體"/>
    </style:style>
    <style:style style:name="P518" style:parent-style-name="內文" style:family="paragraph">
      <style:paragraph-properties fo:margin-bottom="0.0694in" fo:line-height="0.1805in" fo:text-indent="2.5in"/>
      <style:text-properties style:font-name="標楷體" style:font-name-asian="標楷體"/>
    </style:style>
    <style:style style:name="TableRow519" style:family="table-row">
      <style:table-row-properties style:min-row-height="0.3347in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125in" fo:line-height="0.180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line-height="0.1805in" fo:text-indent="1.7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margin-bottom="0.0694in" fo:line-height="0.1805in" fo:text-indent="2.5in"/>
      <style:text-properties style:font-name="標楷體" style:font-name-asian="標楷體"/>
    </style:style>
    <style:style style:name="TableRow531" style:family="table-row">
      <style:table-row-properties style:min-row-height="0.33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560" style:family="table-row">
      <style:table-row-properties style:min-row-height="0.3618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基隆</text:span><text:span text:style-name="T3">市</text:span><text:span text:style-name="T4">弱勢</text:span><text:span text:style-name="T5">家庭兒童及少年</text:span><text:span text:style-name="T6">緊急</text:span><text:span text:style-name="T7">生活扶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基本資料</text:p>
            <text:p text:style-name="P28">申 請 人</text:p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4">
            <text:p text:style-name="P39">地址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 table:number-rows-spanned="2">
            <text:p text:style-name="P53">戶籍地址：</text:p>
            <text:p text:style-name="P54">居住/通訊地址：□同上</text:p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住宅：</text:p>
            <text:p text:style-name="P58">公司：</text:p>
            <text:p text:style-name="P59">行動：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8">
            <text:p text:style-name="P63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 table:number-rows-spanned="5">
            <text:p text:style-name="P68">申請扶助兒童少年基本資料</text:p>
          </table:table-cell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 table:number-columns-spanned="4">
            <text:p text:style-name="P78">就學狀況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已領政府生活扶助項目及金額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>□未就學/托；□就學/托，學校名稱：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名稱：<text:s text:c="14"/>每月 <text:s/><text:s text:c="3"/>元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□未就學/托；□就學/托，學校名稱：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名稱：<text:s text:c="14"/>每月 <text:s/><text:s text:c="3"/>元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□未就學/托</text:span><text:span text:style-name="T122">；</text:span><text:span text:style-name="T123">□就學/托，學校名稱：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名稱：<text:s text:c="13"/>每月 <text:s/><text:s text:c="3"/>元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><text:span text:style-name="T138">□未就學/托；□就學/托，學校名稱：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名稱：<text:s text:c="14"/>每月 <text:s/><text:s text:c="3"/>元</text:p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15">
            <text:p text:style-name="P142"><text:span text:style-name="T144">全家人口基本資料及收入狀況【</text:span><text:span text:style-name="T145">請填寫兒童及少年</text:span><text:span text:style-name="T146">實際共同生活之</text:span><text:span text:style-name="T147">直系</text:span><text:span text:style-name="T148">血親</text:span><text:span text:style-name="T149">(父母、祖父母)及兒童少年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 table:number-rows-spanned="2">
            <text:p text:style-name="P151">稱謂</text:p>
          </table:table-cell>
          <table:covered-table-cell/>
          <table:table-cell table:style-name="TableCell153" table:number-rows-spanned="2">
            <text:p text:style-name="P154">姓名</text:p>
          </table:table-cell>
          <table:table-cell table:style-name="TableCell155" table:number-rows-spanned="2">
            <text:p text:style-name="P156">身份證字號</text:p>
          </table:table-cell>
          <table:table-cell table:style-name="TableCell157" table:number-columns-spanned="2" table:number-rows-spanned="2">
            <text:p text:style-name="P158">性別</text:p>
          </table:table-cell>
          <table:covered-table-cell/>
          <table:table-cell table:style-name="TableCell159" table:number-columns-spanned="2" table:number-rows-spanned="2">
            <text:p text:style-name="P160">出生年月日</text:p>
          </table:table-cell>
          <table:covered-table-cell/>
          <table:table-cell table:style-name="TableCell161" table:number-columns-spanned="7">
            <text:p text:style-name="P162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工作收入</text:p>
          </table:table-cell>
          <table:covered-table-cell/>
          <table:table-cell table:style-name="TableCell171">
            <text:p text:style-name="P172">利息收入</text:p>
          </table:table-cell>
          <table:table-cell table:style-name="TableCell173">
            <text:p text:style-name="P174">其他收入</text:p>
          </table:table-cell>
          <table:table-cell table:style-name="TableCell175" table:number-columns-spanned="2">
            <text:p text:style-name="P176">已領其他補助金額</text:p>
          </table:table-cell>
          <table:covered-table-cell/>
          <table:table-cell table:style-name="TableCell177">
            <text:p text:style-name="P178">小計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p text:style-name="P201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p text:style-name="P222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2">
            <text:p text:style-name="P264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>
            <text:p text:style-name="P285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檢附文件</text:p>
          </table:table-cell>
          <table:covered-table-cell/>
          <table:table-cell table:style-name="TableCell350" table:number-columns-spanned="14">
            <text:p text:style-name="P351">□ 申請表及切結書（必備文件） <text:s/>□ 最近三個月內全家人口（實際共同生活親屬）戶籍謄本（必備文件）</text:p>
            <text:p text:style-name="P352">□ 全家人口最近一年度所得及財產證明文件（必備文件）</text:p>
            <text:p text:style-name="P353"><text:s text:c="2"/><text:s/>□ 綜合所得稅各所得資料清單（請逕向國稅局各分局申辦）</text:p>
            <text:p text:style-name="P354"><text:s/><text:s text:c="2"/>□ 財產歸屬資料清單（請逕向基隆市稅捐稽徵處各稽徵所申辦）</text:p>
            <text:p text:style-name="P355">□ 兒童或少年學生證正反面影本（無則免附）<text:s text:c="2"/>□<text:s/>郵局存摺封面影本（必備文件）</text:p>
            <text:p text:style-name="P356">□ 其他相關證明文件影本（視家庭實際狀況提供）</text:p>
            <text:p text:style-name="P357"><text:s/><text:s text:c="2"/>□租賃契約 <text:s/>□服刑或羈押證明 <text:s/>□身心障礙手冊 <text:s/>□重大傷病卡或相關證明<text:s text:c="2"/>□死亡證明<text:s/><text:s/>□<text:s/>醫療診斷證明<text:s/>□ 藥酒癮戒治證明 <text:s/>□ 驗傷證明 <text:s/>□ 保護令<text:s text:c="2"/>□警察受（處）理查詢人口案件登記表之收執聯 <text:s/>□ 出境證明文件<text:s text:c="2"/>□ 民事暫時/通常保護令申請書 <text:s text:c="4"/><text:s/>□ 警察處理家庭暴力事件調查表 <text:s/>□ 離職證明/定期契約證明/勞保加退保證明 <text:s text:c="2"/>□<text:s/>推介就業或領取失業給付證明文件</text:p>
            <text:p text:style-name="P358"><text:s text:c="2"/><text:s/>□ 其他相關文件（如房貸證明、子女教育支出單據、動產/財產/薪資遭強制執行證明文件/社工員調查訪視或評估報告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>以上所填內容，經申請人核閱無誤</text:p>
            <text:p text:style-name="P362"><text:s text:c="27"/>申請人簽章：<text:s/><text:s text:c="3"/><text:s text:c="4"/><text:s text:c="4"/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…………………………………………………………………………………………………………………………………………………………………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 table:number-rows-spanned="5">
            <text:p text:style-name="P386">經</text:p>
            <text:p text:style-name="P387">濟</text:p>
            <text:p text:style-name="P388">狀</text:p>
            <text:p text:style-name="P389">況</text:p>
            <text:p text:style-name="P390">審</text:p>
            <text:p text:style-name="P391">核</text:p>
          </table:table-cell>
          <table:covered-table-cell/>
          <table:table-cell table:style-name="TableCell392" table:number-columns-spanned="2">
            <text:p text:style-name="P393">審核項目</text:p>
          </table:table-cell>
          <table:covered-table-cell/>
          <table:table-cell table:style-name="TableCell394" table:number-columns-spanned="3">
            <text:p text:style-name="P395">收入</text:p>
          </table:table-cell>
          <table:covered-table-cell/>
          <table:covered-table-cell/>
          <table:table-cell table:style-name="TableCell396" table:number-columns-spanned="6">
            <text:p text:style-name="P397">動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不動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全家人口數</text:p>
          </table:table-cell>
          <table:covered-table-cell/>
          <table:table-cell table:style-name="TableCell404" table:number-columns-spanned="3">
            <text:p text:style-name="P405">人</text:p>
          </table:table-cell>
          <table:covered-table-cell/>
          <table:covered-table-cell/>
          <table:table-cell table:style-name="TableCell406" table:number-columns-spanned="3">
            <text:p text:style-name="P407">全家人口存款利息</text:p>
          </table:table-cell>
          <table:covered-table-cell/>
          <table:covered-table-cell/>
          <table:table-cell table:style-name="TableCell408" table:number-columns-spanned="3">
            <text:p text:style-name="P409">元</text:p>
          </table:table-cell>
          <table:covered-table-cell/>
          <table:covered-table-cell/>
          <table:table-cell table:style-name="TableCell410" table:number-columns-spanned="4">
            <text:p text:style-name="P411">土地共 <text:s text:c="5"/>筆，依公告現值合計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元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全家每月總收入</text:p>
          </table:table-cell>
          <table:covered-table-cell/>
          <table:table-cell table:style-name="TableCell418" table:number-columns-spanned="3">
            <text:p text:style-name="P419">元</text:p>
          </table:table-cell>
          <table:covered-table-cell/>
          <table:covered-table-cell/>
          <table:table-cell table:style-name="TableCell420" table:number-columns-spanned="3">
            <text:p text:style-name="P421">推算存款本金</text:p>
          </table:table-cell>
          <table:covered-table-cell/>
          <table:covered-table-cell/>
          <table:table-cell table:style-name="TableCell422" table:number-columns-spanned="3">
            <text:p text:style-name="P423"><text:s text:c="13"/><text:s text:c="4"/>元<text:s/></text:p>
          </table:table-cell>
          <table:covered-table-cell/>
          <table:covered-table-cell/>
          <table:table-cell table:style-name="TableCell424" table:number-columns-spanned="4" table:number-rows-spanned="2">
            <text:p text:style-name="P425">房屋共 <text:s text:c="5"/>筆，依評定標準價格合計</text:p>
          </table:table-cell>
          <table:covered-table-cell/>
          <table:covered-table-cell/>
          <table:covered-table-cell/>
          <table:table-cell table:style-name="TableCell426" table:number-columns-spanned="2" table:number-rows-spanned="2">
            <text:p text:style-name="P427">元</text:p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2" table:number-rows-spanned="2">
            <text:p text:style-name="P432">平均每人每月收入</text:p>
          </table:table-cell>
          <table:covered-table-cell/>
          <table:table-cell table:style-name="TableCell433" table:number-columns-spanned="3" table:number-rows-spanned="2">
            <text:p text:style-name="P434">元</text:p>
          </table:table-cell>
          <table:covered-table-cell/>
          <table:covered-table-cell/>
          <table:table-cell table:style-name="TableCell435" table:number-columns-spanned="3">
            <text:p text:style-name="P436">股票及投資</text:p>
          </table:table-cell>
          <table:covered-table-cell/>
          <table:covered-table-cell/>
          <table:table-cell table:style-name="TableCell437" table:number-columns-spanned="3">
            <text:p text:style-name="P438"><text:s text:c="5"/><text:s text:c="10"/><text:s text:c="2"/>元 <text:s/></text:p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3">
            <text:p text:style-name="P446">合計：</text:p>
          </table:table-cell>
          <table:covered-table-cell/>
          <table:covered-table-cell/>
          <table:table-cell table:style-name="TableCell447" table:number-columns-spanned="3">
            <text:p text:style-name="P448"><text:s text:c="5"/><text:s text:c="6"/><text:s text:c="6"/>元</text:p>
          </table:table-cell>
          <table:covered-table-cell/>
          <table:covered-table-cell/>
          <table:table-cell table:style-name="TableCell449" table:number-columns-spanned="4">
            <text:p text:style-name="P450">土地房屋合計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元</text:p>
          </table:table-cell>
          <table:covered-table-cell/>
        </table:table-row>
        <table:table-row table:style-name="TableRow453">
          <table:table-cell table:style-name="TableCell454" table:number-rows-spanned="3">
            <text:p text:style-name="P455"/>
            <text:p text:style-name="P456">綜</text:p>
            <text:p text:style-name="P457"/>
            <text:p text:style-name="P458">合</text:p>
            <text:p text:style-name="P459"/>
            <text:p text:style-name="P460">審</text:p>
            <text:p text:style-name="P461"/>
            <text:p text:style-name="P462">查</text:p>
            <text:p text:style-name="P463"/>
            <text:p text:style-name="P464">意</text:p>
            <text:p text:style-name="P465"/>
            <text:p text:style-name="P466">見</text:p>
          </table:table-cell>
          <table:table-cell table:style-name="TableCell467" table:number-columns-spanned="5">
            <text:p text:style-name="P468">家庭狀況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經濟狀況</text:p>
          </table:table-cell>
          <table:covered-table-cell/>
          <table:covered-table-cell/>
          <table:covered-table-cell/>
          <table:table-cell table:style-name="TableCell471" table:number-columns-spanned="9">
            <text:p text:style-name="P472">家庭狀況、緊急事實、訪視摘要及建議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5" table:number-rows-spanned="2">
            <text:p text:style-name="P476">□父母一方或監護人失業、經判刑確定入獄、罹患重大傷病、精神疾病或藥酒癮戒治</text:p>
            <text:p text:style-name="P477">□父母離婚或一方死亡、失蹤</text:p>
            <text:p text:style-name="P478">□父母一方因不堪家庭暴力或有其他因素出走</text:p>
            <text:p text:style-name="P479">□父母雙亡或兒童及少年遭遺棄，其親屬願代為撫養</text:p>
            <text:p text:style-name="P480">□未滿十八歲未婚懷孕或有未滿十八歲之非婚生子女</text:p>
            <text:p text:style-name="P481"><text:span text:style-name="T482">□其他</text:span><text:span text:style-name="T483">經評估確有生活困難，需予經濟扶助。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pan text:style-name="T486">□家庭總收入平均未達當年度每人每月最低生活費一點五倍者</text:span><text:span text:style-name="T487">。</text:span></text:p>
            <text:p text:style-name="P488">□全家人口動產（含股票、投資、存款等）平均每人每年低於新臺幣15萬元。</text:p>
            <text:p text:style-name="P489"><text:span text:style-name="T490">□</text:span><text:span text:style-name="T491">全家人口不動產（含土地、房屋等）總值低於新臺幣</text:span><text:span text:style-name="T492">650</text:span><text:span text:style-name="T493">萬元。</text:span></text:p>
          </table:table-cell>
          <table:covered-table-cell/>
          <table:covered-table-cell/>
          <table:covered-table-cell/>
          <table:table-cell table:style-name="TableCell494" table:number-columns-spanned="9" table:number-rows-spanned="2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<text:span text:style-name="T501">□</text:span><text:span text:style-name="T502">有事實足以證明生活陷困，</text:span><text:span text:style-name="T503">經評估確有</text:span><text:span text:style-name="T504">扶助之必要。</text:span></text:p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核</text:p>
            <text:p text:style-name="P509"/>
            <text:p text:style-name="P510">定</text:p>
            <text:p text:style-name="P511"/>
            <text:p text:style-name="P512">結</text:p>
            <text:p text:style-name="P513"/>
            <text:p text:style-name="P514">果</text:p>
          </table:table-cell>
          <table:table-cell table:style-name="TableCell515" table:number-columns-spanned="18">
            <text:p text:style-name="P516">區公所初核：□不符補助資格 <text:s text:c="3"/>□符合補助規定：准予補助 <text:s text:c="11"/>月，補助金額 <text:s text:c="11"/>元/月<text:s text:c="7"/></text:p>
            <text:p text:style-name="P517"/>
            <text:p text:style-name="P518">□符合補助規定：准予補助差額 <text:s text:c="7"/>月，補助金額 <text:s text:c="11"/>元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18">
            <text:p text:style-name="P522"><text:span text:style-name="T523">市政府複核：□不符補助資格 <text:s text:c="3"/>□符合補助規定：准予補助 <text:s text:c="11"/>月，補助金額 <text:s text:c="11"/>元</text:span><text:span text:style-name="T524">/月</text:span><text:span text:style-name="T525"><text:s text:c="4"/></text:span><text:span text:style-name="T526">□建議納入高風險家庭關懷</text:span></text:p>
            <text:p text:style-name="P527"><text:span text:style-name="T528"><text:s text:c="80"/></text:span><text:span text:style-name="T529">輔導處遇服務</text:span></text:p>
            <text:p text:style-name="P530">□符合補助規定：准予補助差額 <text:s text:c="7"/>月，補助金額 <text:s text:c="11"/>元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區</text:p>
            <text:p text:style-name="P534">公</text:p>
            <text:p text:style-name="P535">所</text:p>
          </table:table-cell>
          <table:table-cell table:style-name="TableCell536" table:number-columns-spanned="2">
            <text:p text:style-name="P537">里幹事</text:p>
          </table:table-cell>
          <table:covered-table-cell/>
          <table:table-cell table:style-name="TableCell538" table:number-columns-spanned="2">
            <text:p text:style-name="P539">承辦人</text:p>
          </table:table-cell>
          <table:covered-table-cell/>
          <table:table-cell table:style-name="TableCell540" table:number-columns-spanned="3">
            <text:p text:style-name="P541">課長</text:p>
          </table:table-cell>
          <table:covered-table-cell/>
          <table:covered-table-cell/>
          <table:table-cell table:style-name="TableCell542">
            <text:p text:style-name="P543">秘書</text:p>
          </table:table-cell>
          <table:table-cell table:style-name="TableCell544" table:number-columns-spanned="2">
            <text:p text:style-name="P545">區長</text:p>
          </table:table-cell>
          <table:covered-table-cell/>
          <table:table-cell table:style-name="TableCell546" table:number-rows-spanned="2">
            <text:p text:style-name="P547">市</text:p>
            <text:p text:style-name="P548">政</text:p>
            <text:p text:style-name="P549">府</text:p>
          </table:table-cell>
          <table:table-cell table:style-name="TableCell550" table:number-columns-spanned="2">
            <text:p text:style-name="P551">社工員</text:p>
          </table:table-cell>
          <table:covered-table-cell/>
          <table:table-cell table:style-name="TableCell552">
            <text:p text:style-name="P553">承辦人</text:p>
          </table:table-cell>
          <table:table-cell table:style-name="TableCell554">
            <text:p text:style-name="P555">課長</text:p>
          </table:table-cell>
          <table:table-cell table:style-name="TableCell556" table:number-columns-spanned="2">
            <text:p text:style-name="P557">副局長</text:p>
          </table:table-cell>
          <table:covered-table-cell/>
          <table:table-cell table:style-name="TableCell558">
            <text:p text:style-name="P559">局長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2006in" fo:margin-left="0.7479in" fo:margin-bottom="0.2048in" fo:margin-right="0.6416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弱勢兒少緊急生活扶助</dc:title>
    <dc:description>   </dc:description>
    <dc:subject>弱勢家庭兒童及少年緊急生活扶助</dc:subject>
    <meta:keyword>婦女兒少福利科</meta:keyword>
    <meta:initial-creator>基隆市政府</meta:initial-creator>
    <dc:creator>user</dc:creator>
    <meta:creation-date>2016-04-01T07:29:00Z</meta:creation-date>
    <dc:date>2016-04-01T07:29:00Z</dc:date>
    <meta:print-date>2006-05-01T05:5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6" meta:character-count="2118" meta:row-count="15" meta:non-whitespace-character-count="1806"/>
  </office:meta>
</office:document-meta>
</file>