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7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694in" fo:line-height="0.2777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37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7"/>切 <text:s text:c="5"/>結 <text:s text:c="5"/>書</text:p>
      <text:p text:style-name="內文"><text:span text:style-name="T2">本人</text:span><text:span text:style-name="T3">（法定代理人 ）</text:span><text:span text:style-name="T4"><text:s text:c="3"/></text:span><text:span text:style-name="T5"><text:s text:c="2"/></text:span><text:span text:style-name="T6"><text:s/></text:span><text:span text:style-name="T7"><text:s text:c="4"/></text:span><text:span text:style-name="T8"><text:s text:c="3"/></text:span><text:span text:style-name="T9"><text:s/></text:span><text:span text:style-name="T10">為</text:span><text:span text:style-name="T11"><text:s text:c="2"/></text:span><text:span text:style-name="T12"><text:s/></text:span><text:span text:style-name="T13"><text:s/></text:span><text:span text:style-name="T14"><text:s text:c="4"/></text:span><text:span text:style-name="T15"><text:s text:c="8"/></text:span><text:span text:style-name="T16">（兒童及少年）</text:span></text:p>
      <text:p text:style-name="P17">申請基隆市弱勢家庭兒童及少年緊急生活扶助，保證遵守並符合以下相關規定：</text:p>
      <text:p text:style-name="P18">ㄧ、兒童及少年設籍居住本市〔無戶(國)籍人口但實際居住本市6個月以上〕，且未接受公費安置。</text:p>
      <text:p text:style-name="P19"><text:span text:style-name="T20">二、</text:span><text:span text:style-name="T21">願</text:span><text:span text:style-name="T22">接受</text:span><text:span text:style-name="T23">社工</text:span><text:span text:style-name="T24">人員之訪視輔導。</text:span></text:p>
      <text:p text:style-name="P25"><text:span text:style-name="T26">三、</text:span><text:span text:style-name="T27">扶助費用應支用於兒童及少年之食、衣、住、行、教育及醫療保健等基本生活所需。</text:span></text:p>
      <text:p text:style-name="P28"><text:span text:style-name="T29">四、</text:span><text:span text:style-name="T30">扶</text:span><text:span text:style-name="T31">助原因消失</text:span><text:span text:style-name="T32">或</text:span><text:span text:style-name="T33">生活已明顯改善之事實發生，本人或家屬應主動告知</text:span><text:span text:style-name="T34">里幹事、承辦</text:span><text:span text:style-name="T35">人</text:span><text:span text:style-name="T36">或</text:span><text:span text:style-name="T37">社工員</text:span><text:span text:style-name="T38">。</text:span></text:p>
      <text:p text:style-name="P39">五、同一事由未重複(含跨縣市)領取本項扶助。</text:p>
      <text:p text:style-name="P40">六、已誠實告知兒童少年接受政府各項生活補助項目及金額。</text:p>
      <text:p text:style-name="P41">若有違反上述情形經查明者，同意繳回溢領補助款項，並負擔ㄧ切法律責任，特立此切結書為證。</text:p>
      <text:p text:style-name="P42"><text:s text:c="5"/>此致</text:p>
      <text:p text:style-name="P43">基隆市政府</text:p>
      <text:p text:style-name="P44"><text:s text:c="27"/></text:p>
      <text:p text:style-name="P45"><text:s text:c="22"/>切結人簽章：</text:p>
      <text:p text:style-name="P46"><text:s text:c="22"/>地 <text:s text:c="5"/>址：<text:s/></text:p>
      <text:p text:style-name="P47"><text:s text:c="22"/>電 <text:s text:c="5"/>話：</text:p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/></text:span><text:span text:style-name="T57"><text:s text:c="2"/></text:span><text:span text:style-name="T58"><text:s/></text:span><text:span text:style-name="T59">年</text:span><text:span text:style-name="T60"><text:s text:c="2"/></text:span><text:span text:style-name="T61"><text:s/></text:span><text:span text:style-name="T62">月</text:span><text:span text:style-name="T63"><text:s text:c="2"/></text:span><text:span text:style-name="T64"><text:s/></text:span><text:span text:style-name="T65"><text:s text:c="2"/></text:span><text:span text:style-name="T66">日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弱勢兒少緊急生活扶助</dc:title>
    <dc:description>   </dc:description>
    <dc:subject>弱勢家庭兒童及少年緊急生活扶助</dc:subject>
    <meta:keyword>婦女兒少福利科</meta:keyword>
    <meta:initial-creator>基隆市政府</meta:initial-creator>
    <dc:creator>user</dc:creator>
    <meta:creation-date>2016-04-01T07:27:00Z</meta:creation-date>
    <dc:date>2016-04-01T07:27:00Z</dc:date>
    <meta:print-date>2006-04-23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