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2.875in"/>
    </style:style>
    <style:style style:name="Table1" style:family="table" style:master-page-name="MP0">
      <style:table-properties style:width="7.125in" fo:margin-left="-0.6055in" table:align="left"/>
    </style:style>
    <style:style style:name="TableRow9" style:family="table-row">
      <style:table-row-properties style:min-row-height="0.625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start"/>
      <style:text-properties style:font-name="標楷體" style:font-name-asian="標楷體" fo:font-size="20pt" style:font-size-asian="20pt" style:font-size-complex="20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62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1.1013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 fo:margin-right="0.039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 fo:margin-right="0.039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 fo:margin-right="0.039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 fo:margin-right="0.0395in"/>
      <style:text-properties style:font-name="標楷體" style:font-name-asian="標楷體"/>
    </style:style>
    <style:style style:name="TableRow48" style:family="table-row">
      <style:table-row-properties style:min-row-height="1.1083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5.493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fo:text-align="justify" fo:text-indent="0.75in"/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text-align="justify" fo:text-indent="0.75in"/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fo:text-align="star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委任書</text:p>
          </table:table-cell>
          <table:covered-table-cell/>
          <table:covered-table-cell/>
          <table:covered-table-cell/>
          <table:covered-table-cell/>
          <table:table-cell table:style-name="TableCell12" table:number-columns-spanned="2">
            <text:p text:style-name="P13">105年<text:s/>民<text:s text:c="2"/>調字第 <text:s/><text:s text:c="2"/><text:s text:c="2"/>號</text:p>
          </table:table-cell>
          <table:covered-table-cell/>
        </table:table-row>
        <table:table-row table:style-name="TableRow14">
          <table:table-cell table:style-name="TableCell15">
            <text:p text:style-name="P16">稱</text:p>
            <text:p text:style-name="P17">謂</text:p>
          </table:table-cell>
          <table:table-cell table:style-name="TableCell18">
            <text:p text:style-name="P19">姓名（或名稱）</text:p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出生日期</text:p>
          </table:table-cell>
          <table:table-cell table:style-name="TableCell24">
            <text:p text:style-name="P25">國民身分證</text:p>
            <text:p text:style-name="P26">統一編號</text:p>
          </table:table-cell>
          <table:table-cell table:style-name="TableCell27">
            <text:p text:style-name="P28">職業</text:p>
          </table:table-cell>
          <table:table-cell table:style-name="TableCell29">
            <text:p text:style-name="P30">住所或居所（事務所或營業所）</text:p>
          </table:table-cell>
        </table:table-row>
        <table:table-row table:style-name="TableRow31">
          <table:table-cell table:style-name="TableCell32">
            <text:p text:style-name="P33">委</text:p>
            <text:p text:style-name="P34">任</text:p>
            <text:p text:style-name="P35">人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受</text:p>
            <text:p text:style-name="P51">任</text:p>
            <text:p text:style-name="P52">人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7">
            <text:p text:style-name="P67"><text:span text:style-name="T68">　　</text:span><text:span text:style-name="T69">茲因與</text:span><text:span text:style-name="T70"><text:s/></text:span><text:span text:style-name="T71"><text:s text:c="6"/></text:span><text:span text:style-name="T72"><text:s/></text:span><text:span text:style-name="T73">間　</text:span><text:span text:style-name="T74"><text:s text:c="3"/></text:span><text:span text:style-name="T75"><text:s text:c="4"/></text:span><text:span text:style-name="T76"><text:s text:c="12"/></text:span><text:span text:style-name="T77"><text:s text:c="3"/></text:span><text:span text:style-name="T78">調解事件，</text:span></text:p>
            <text:p text:style-name="P79">委任　　　<text:s text:c="4"/>　　　為代理人，有代為一切調解行為之權，</text:p>
            <text:p text:style-name="P80">並有同意調解條件、撤回、捨棄、領取所爭物或選任代理人等特別代理權。</text:p>
            <text:p text:style-name="P81">此致</text:p>
            <text:p text:style-name="P82">基隆市暖暖區調解委員會</text:p>
            <text:p text:style-name="P83"/>
            <text:p text:style-name="P84"/>
            <text:p text:style-name="P85"/>
            <text:p text:style-name="P86">委任人：　　　　　　　　　　　　　　（簽名或蓋章）</text:p>
            <text:p text:style-name="P87">受任人：　　　　　　　　　　　　　　（簽名或蓋章）</text:p>
            <text:p text:style-name="P88"><text:span text:style-name="T89">中華民國</text:span><text:span text:style-name="T90">10</text:span><text:span text:style-name="T91">5</text:span><text:span text:style-name="T92">年　</text:span><text:span text:style-name="T93">　　</text:span><text:span text:style-name="T94">月　</text:span><text:span text:style-name="T95">　　</text:span><text:span text:style-name="T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37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description/>
    <dc:subject/>
    <meta:initial-creator>USER</meta:initial-creator>
    <dc:creator>user</dc:creator>
    <meta:creation-date>2016-07-26T01:16:00Z</meta:creation-date>
    <dc:date>2016-07-26T01:16:00Z</dc:date>
    <meta:print-date>2016-01-14T07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