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6361in" style:use-optimal-column-width="false"/>
    </style:style>
    <style:style style:name="TableColumn9" style:family="table-column">
      <style:table-column-properties style:column-width="0.6729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0.6465in" style:use-optimal-column-width="false"/>
    </style:style>
    <style:style style:name="Table2" style:family="table">
      <style:table-properties style:width="7.3861in" fo:margin-left="-0.8138in" table:align="left"/>
    </style:style>
    <style:style style:name="TableRow12" style:family="table-row">
      <style:table-row-properties style:min-row-height="0.333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20pt" style:font-size-asian="20pt" style:font-size-complex="20pt"/>
    </style:style>
    <style:style style:name="TableCell1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min-row-height="0.2638in" style:use-optimal-row-height="false" fo:keep-together="always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652in" style:use-optimal-row-height="false" fo:keep-together="always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Row38" style:family="table-row">
      <style:table-row-properties style:min-row-height="1.7951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right="0.0395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variant="small-caps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53" style:family="table-row">
      <style:table-row-properties style:min-row-height="1.996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right="0.0395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variant="small-caps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68" style:family="table-row">
      <style:table-row-properties style:min-row-height="0.327in" style:use-optimal-row-height="false" fo:keep-together="always"/>
    </style:style>
    <style:style style:name="TableCell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3.5159in" style:use-optimal-row-height="false" fo:keep-together="always"/>
    </style:style>
    <style:style style:name="TableCell8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style:line-height-at-least="0in"/>
      <style:text-properties style:font-size-complex="14pt"/>
    </style:style>
    <style:style style:name="P85" style:parent-style-name="本文" style:family="paragraph">
      <style:paragraph-properties style:line-height-at-least="0in"/>
      <style:text-properties style:font-size-complex="14pt"/>
    </style:style>
    <style:style style:name="P86" style:parent-style-name="本文" style:family="paragraph">
      <style:paragraph-properties style:line-height-at-least="0in"/>
      <style:text-properties style:font-size-complex="14pt"/>
    </style:style>
    <style:style style:name="P87" style:parent-style-name="本文" style:family="paragraph">
      <style:paragraph-properties style:line-height-at-least="0in"/>
      <style:text-properties style:font-size-complex="14pt"/>
    </style:style>
    <style:style style:name="TableRow88" style:family="table-row">
      <style:table-row-properties style:min-row-height="0.368in"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3006in" style:use-optimal-row-height="false" fo:keep-together="always"/>
    </style:style>
    <style:style style:name="TableCell10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Row111" style:family="table-row">
      <style:table-row-properties style:min-row-height="0.0625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0625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0625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>
            <text:p text:style-name="P13"/>
          </table:table-cell>
          <table:table-cell table:style-name="TableCell14" table:number-columns-spanned="5" table:number-rows-spanned="2">
            <text:p text:style-name="P13">聲請調解書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收件日期：</text:p>
          </table:table-cell>
          <table:covered-table-cell/>
          <table:covered-table-cell/>
        </table:table-row>
        <table:table-row table:style-name="TableRow17">
          <table:table-cell>
            <text:p text:style-name="P18"/>
          </table:table-cell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收件編號： <text:s text:c="2"/>案號<text:s text:c="3"/>年<text:s text:c="2"/>調字第<text:s/><text:s text:c="6"/>號</text:p>
          </table:table-cell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>
            <text:p text:style-name="P22">稱謂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2">
            <text:p text:style-name="P32">身分證</text:p>
            <text:p text:style-name="P33">編號</text:p>
          </table:table-cell>
          <table:covered-table-cell/>
          <table:table-cell table:style-name="TableCell34">
            <text:p text:style-name="P35">住所或居所</text:p>
          </table:table-cell>
          <table:table-cell table:style-name="TableCell36">
            <text:p text:style-name="P37">電話</text:p>
          </table:table-cell>
        </table:table-row>
        <table:table-row table:style-name="TableRow38">
          <table:table-cell>
            <text:p text:style-name="P39"/>
          </table:table-cell>
          <table:table-cell table:style-name="TableCell40">
            <text:p text:style-name="P39">聲請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>對造人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8">
            <text:p text:style-name="內文"><text:span text:style-name="T72">上當事人間</text:span><text:span text:style-name="T73"><text:s text:c="4"/></text:span><text:span text:style-name="T74"><text:s text:c="4"/></text:span><text:span text:style-name="T75"><text:s text:c="7"/></text:span><text:span text:style-name="T76"><text:s/></text:span><text:span text:style-name="T77"><text:s/></text:span><text:span text:style-name="T78"><text:s/></text:span><text:span text:style-name="T79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 table:number-columns-spanned="8">
            <text:p text:style-name="P84">時間:</text:p>
            <text:p text:style-name="P85">地點:<text:s/></text:p>
            <text:p text:style-name="P86">事件概要: (交通事故請註明雙方車號)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 table:number-rows-spanned="7">
            <text:p text:style-name="P91">此致</text:p>
            <text:p text:style-name="P92"><text:span text:style-name="T93"><text:s/></text:span><text:span text:style-name="T94"><text:s text:c="3"/></text:span><text:span text:style-name="T95">基隆市暖暖區調解委員會</text:span></text:p>
            <text:p text:style-name="P96">中<text:s/><text:s text:c="4"/><text:s/>華<text:s/><text:s text:c="3"/><text:s/>民<text:s/><text:s text:c="4"/><text:s/>國<text:s/><text:s text:c="2"/><text:s text:c="2"/><text:s/><text:s text:c="2"/><text:s/><text:s/>年<text:s/><text:s text:c="4"/><text:s/><text:s text:c="2"/>月<text:s/><text:s text:c="3"/><text:s text:c="2"/><text:s text:c="3"/><text:s/>日</text:p>
            <text:p text:style-name="P97"><text:span text:style-name="T98"><text:s text:c="22"/>聲請人 <text:s text:c="19"/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583in" fo:text-indent="-0.158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top="0.1666in"/>
      <style:text-properties style:font-name="標楷體" style:font-name-asian="標楷體" fo:color="#000000"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line-height="0.1666in" fo:margin-left="0.0784in" fo:margin-right="0.078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1.2479in" fo:margin-bottom="0.2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</dc:title>
    <dc:description/>
    <dc:subject/>
    <meta:initial-creator>廖芝宜</meta:initial-creator>
    <dc:creator>user</dc:creator>
    <meta:creation-date>2016-07-26T01:24:00Z</meta:creation-date>
    <dc:date>2016-07-26T01:24:00Z</dc:date>
    <meta:print-date>2016-07-05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